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1.0409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0.2409in" style:use-optimal-column-width="false"/>
    </style:style>
    <style:style style:name="TableColumn17" style:family="table-column">
      <style:table-column-properties style:column-width="0.2409in" style:use-optimal-column-width="false"/>
    </style:style>
    <style:style style:name="TableColumn18" style:family="table-column">
      <style:table-column-properties style:column-width="0.152in" style:use-optimal-column-width="false"/>
    </style:style>
    <style:style style:name="TableColumn19" style:family="table-column">
      <style:table-column-properties style:column-width="0.0881in" style:use-optimal-column-width="false"/>
    </style:style>
    <style:style style:name="TableColumn20" style:family="table-column">
      <style:table-column-properties style:column-width="0.2409in" style:use-optimal-column-width="false"/>
    </style:style>
    <style:style style:name="TableColumn21" style:family="table-column">
      <style:table-column-properties style:column-width="0.2402in" style:use-optimal-column-width="false"/>
    </style:style>
    <style:style style:name="TableColumn22" style:family="table-column">
      <style:table-column-properties style:column-width="0.2409in" style:use-optimal-column-width="false"/>
    </style:style>
    <style:style style:name="TableColumn23" style:family="table-column">
      <style:table-column-properties style:column-width="0.0354in" style:use-optimal-column-width="false"/>
    </style:style>
    <style:style style:name="TableColumn24" style:family="table-column">
      <style:table-column-properties style:column-width="0.0402in" style:use-optimal-column-width="false"/>
    </style:style>
    <style:style style:name="TableColumn25" style:family="table-column">
      <style:table-column-properties style:column-width="0.1652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611in" style:use-optimal-column-width="false"/>
    </style:style>
    <style:style style:name="TableColumn28" style:family="table-column">
      <style:table-column-properties style:column-width="0.0465in" style:use-optimal-column-width="false"/>
    </style:style>
    <style:style style:name="TableColumn29" style:family="table-column">
      <style:table-column-properties style:column-width="0.3812in" style:use-optimal-column-width="false"/>
    </style:style>
    <style:style style:name="TableColumn30" style:family="table-column">
      <style:table-column-properties style:column-width="0.3208in" style:use-optimal-column-width="false"/>
    </style:style>
    <style:style style:name="TableColumn31" style:family="table-column">
      <style:table-column-properties style:column-width="0.1062in" style:use-optimal-column-width="false"/>
    </style:style>
    <style:style style:name="TableColumn32" style:family="table-column">
      <style:table-column-properties style:column-width="0.4354in" style:use-optimal-column-width="false"/>
    </style:style>
    <style:style style:name="TableColumn33" style:family="table-column">
      <style:table-column-properties style:column-width="0.259in" style:use-optimal-column-width="false"/>
    </style:style>
    <style:style style:name="TableColumn34" style:family="table-column">
      <style:table-column-properties style:column-width="1.0923in" style:use-optimal-column-width="false"/>
    </style:style>
    <style:style style:name="Table9" style:family="table">
      <style:table-properties style:width="7.3756in" fo:margin-left="0in" table:align="left"/>
    </style:style>
    <style:style style:name="TableRow35" style:family="table-row">
      <style:table-row-properties style:min-row-height="0.4854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291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5" style:family="table-row">
      <style:table-row-properties style:min-row-height="0.3541in" style:use-optimal-row-height="false" fo:keep-together="always"/>
    </style:style>
    <style:style style:name="P6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218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3541in" style:use-optimal-row-height="false" fo:keep-together="always"/>
    </style:style>
    <style:style style:name="P10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383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4506in" style:use-optimal-row-height="false" fo:keep-together="always"/>
    </style:style>
    <style:style style:name="P11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406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95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416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416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416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4166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4166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4166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4166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4166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 fo:margin-left="0.0979in" fo:text-indent="-0.097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3152in" style:use-optimal-row-height="false" fo:keep-together="always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3152in" style:use-optimal-row-height="false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3152in" style:use-optimal-row-height="false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152in" style:use-optimal-row-height="false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5in"/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4.45208in" svg:y="0.59444in" svg:width="1.40833in" svg:height="0.45972in" style:rel-width="scale" style:rel-height="scale"><draw:text-box><text:p text:style-name="P2">報名人員編號</text:p></draw:text-box><svg:title/><svg:desc/></draw:frame><text:span text:style-name="T3">嘉義市</text:span><text:span text:style-name="T4">11</text:span><text:span text:style-name="T5">4</text:span><text:span text:style-name="T6">學年度</text:span><text:span text:style-name="T7">國民小學候用主任</text:span><text:span text:style-name="T8">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 table:style-name="TableCell37" table:number-columns-spanned="2">
            <text:p text:style-name="P36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姓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13">
            <text:p text:style-name="P4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性別</text:p>
          </table:table-cell>
          <table:table-cell table:style-name="TableCell47" table:number-rows-spanned="2">
            <text:p text:style-name="P48">出生</text:p>
            <text:p text:style-name="P49">日期</text:p>
          </table:table-cell>
          <table:table-cell table:style-name="TableCell50" table:number-columns-spanned="2" table:number-rows-spanned="2">
            <text:p text:style-name="P51">年</text:p>
          </table:table-cell>
          <table:covered-table-cell/>
          <table:table-cell table:style-name="TableCell52" table:number-columns-spanned="2" table:number-rows-spanned="2">
            <text:p text:style-name="P53">月</text:p>
          </table:table-cell>
          <table:covered-table-cell/>
          <table:table-cell table:style-name="TableCell54" table:number-rows-spanned="2">
            <text:p text:style-name="P55">日</text:p>
          </table:table-cell>
          <table:table-cell table:style-name="TableCell56" table:number-columns-spanned="2" table:number-rows-spanned="6">
            <text:p text:style-name="P57">貼最近三個月</text:p>
            <text:p text:style-name="P58">內兩吋之半身</text:p>
            <text:p text:style-name="P59">相片一張</text:p>
            <text:p text:style-name="P60">(請另繳交相片</text:p>
            <text:p text:style-name="P61">一張以粘貼於</text:p>
            <text:p text:style-name="P62"><text:span text:style-name="T63">准考證</text:span><text:span text:style-name="T64">)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rows-spanned="2">
            <text:p text:style-name="P97">住</text:p>
            <text:p text:style-name="P98">址</text:p>
          </table:table-cell>
          <table:table-cell table:style-name="TableCell99" table:number-columns-spanned="16" table:number-rows-spanned="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聯　絡　電　話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(O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最<text:s/>高<text:s/>學<text:s/>歷</text:p>
          </table:table-cell>
          <table:covered-table-cell/>
          <table:covered-table-cell/>
          <table:table-cell table:style-name="TableCell113" table:number-columns-spanned="14">
            <text:p text:style-name="P114">校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(H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14">
            <text:p text:style-name="P121">系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<text:span text:style-name="T12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3">
            <text:p text:style-name="P128">合格教師證字號</text:p>
          </table:table-cell>
          <table:covered-table-cell/>
          <table:covered-table-cell/>
          <table:table-cell table:style-name="TableCell129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>本人所提出之相關資料如有偽造不實，願負法律責任。</text:p>
            <text:p text:style-name="P133">報名者簽名切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4">
            <text:p text:style-name="P136">繳驗證件：正本1份，以影本繳交（現職服務證明須繳交正本），請於影本上註明「與正本相符」並核章。除公務人員履歷表外，其餘之資料請自行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申請人勾選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積分審查小組核章</text:p>
            <text:p text:style-name="P141">（勾選及核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4">
            <text:p text:style-name="P144">1、報名表正本（含切結書，非親自報名請檢附委託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rows-spanned="8">
            <text:p text:style-name="P152"/>
          </table:table-cell>
        </table:table-row>
        <table:table-row table:style-name="TableRow153">
          <table:table-cell table:style-name="TableCell154" table:number-columns-spanned="14">
            <text:p text:style-name="P155">2、身分證影本（正反面均影印在A4紙張單面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14">
            <text:p text:style-name="P165">3、學歷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14">
            <text:p text:style-name="P175">4、教師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14">
            <text:p text:style-name="P185">5、現職服務證明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14">
            <text:p text:style-name="P195">6、最近3年內未曾受刑事、懲戒處分或記過以上之行政處分切結書（如簡章所附之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14">
            <text:p text:style-name="P205">7、公務人員履歷表一式3份（格式請至本府人事處表格下載中下載公務人員履歷表一般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14">
            <text:p text:style-name="P215">8、積分表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5">
            <text:p text:style-name="P225">成　　　　　　　　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原<text:s/>始<text:s/>分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比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分<text:s text:c="6"/>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甄選委員會核章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積<text:s/>分<text:s/>審<text:s/>查</text:p>
          </table:table-cell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6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 table:number-row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口<text:s text:c="8"/>試</text:p>
          </table:table-cell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40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分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5">
            <text:p text:style-name="P258">合<text:s text:c="2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分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甄選結果</text:p>
          </table:table-cell>
          <table:covered-table-cell/>
          <table:table-cell table:style-name="TableCell265" table:number-columns-spanned="1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育處學務管理科莊宗翰</meta:initial-creator>
    <dc:creator>user</dc:creator>
    <meta:creation-date>2025-11-26T02:37:00Z</meta:creation-date>
    <dc:date>2025-11-26T02:37:00Z</dc:date>
    <meta:print-date>2023-10-26T1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