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size="32pt" style:font-size-asian="32pt" style:font-size-complex="32pt"/>
    </style:style>
    <style:style style:name="P2" style:parent-style-name="內文" style:family="paragraph">
      <style:paragraph-properties style:line-height-at-least="0.1666in"/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9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4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1" style:parent-style-name="內文" style:family="paragraph">
      <style:text-properties style:font-name-asian="標楷體" style:font-weight-complex="bold" fo:font-size="18pt" style:font-size-asian="18pt" style:font-size-complex="18pt"/>
    </style:style>
    <style:style style:name="P42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3" style:parent-style-name="內文" style:family="paragraph">
      <style:paragraph-properties fo:text-indent="1.5555in"/>
      <style:text-properties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fo:margin-top="0.25in" fo:margin-left="0.1111in" fo:text-indent="-0.1111in">
        <style:tab-stops>
          <style:tab-stop style:type="left" style:position="1.5138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46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47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48" style:parent-style-name="內文" style:family="paragraph">
      <style:text-properties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<text:s/>結<text:s/>書</text:p>
      <text:p text:style-name="P2"/>
      <text:p text:style-name="內文"><text:span text:style-name="T3">本人</text:span><text:span text:style-name="T4"><text:s/></text:span><text:span text:style-name="T5"><text:s/></text:span><text:span text:style-name="T6"><text:s text:c="9"/></text:span><text:span text:style-name="T7"><text:s/></text:span><text:span text:style-name="T8"><text:s text:c="5"/></text:span><text:span text:style-name="T9"><text:s text:c="2"/></text:span><text:span text:style-name="T10">服務學校</text:span><text:span text:style-name="T11"><text:s/></text:span><text:span text:style-name="T12"><text:s/></text:span><text:span text:style-name="T13"><text:s text:c="10"/></text:span><text:span text:style-name="T14"><text:s text:c="7"/></text:span><text:span text:style-name="T15"><text:s text:c="2"/></text:span></text:p>
      <text:p text:style-name="內文"><text:span text:style-name="T16">最近</text:span><text:span text:style-name="T17">3</text:span><text:span text:style-name="T18">年</text:span><text:span text:style-name="T19">未曾</text:span><text:span text:style-name="T20">受刑事</text:span><text:span text:style-name="T21">、</text:span><text:span text:style-name="T22">懲戒處分或記過以上之行政處分</text:span><text:span text:style-name="T23">，</text:span><text:span text:style-name="T24">如有以上情事，</text:span><text:span text:style-name="T25">經查證屬實，無條件</text:span><text:span text:style-name="T26">放棄</text:span><text:span text:style-name="T27">「</text:span><text:span text:style-name="T28">嘉義市</text:span><text:span text:style-name="T29">11</text:span><text:span text:style-name="T30">4</text:span><text:span text:style-name="T31">學</text:span><text:span text:style-name="T32">年度國民中</text:span><text:span text:style-name="T33">小</text:span><text:span text:style-name="T34">學</text:span><text:span text:style-name="T35">候用主任</text:span><text:span text:style-name="T36">甄選」</text:span><text:span text:style-name="T37">錄取</text:span><text:span text:style-name="T38">資格，絕無異議。</text:span></text:p>
      <text:p text:style-name="P39"/>
      <text:p text:style-name="P40">此致</text:p>
      <text:p text:style-name="P41">嘉義市114學年度國民中小學候用主任甄選委員會<text:s/></text:p>
      <text:p text:style-name="P42"/>
      <text:p text:style-name="P43">切結立書人：<text:s text:c="17"/>簽章</text:p>
      <text:p text:style-name="P44"><text:s text:c="13"/><text:s/>身分證字號：</text:p>
      <text:p text:style-name="P45"/>
      <text:p text:style-name="P46"/>
      <text:p text:style-name="P47"/>
      <text:p text:style-name="P48"/>
      <text:p text:style-name="P49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/></text:span><text:span text:style-name="T58"><text:s/></text:span><text:span text:style-name="T59"><text:s/></text:span><text:span text:style-name="T60">11</text:span><text:span text:style-name="T61">4</text:span><text:span text:style-name="T62"><text:s text:c="3"/></text:span><text:span text:style-name="T63">年</text:span><text:span text:style-name="T64"><text:s text:c="3"/></text:span><text:span text:style-name="T65">1</text:span><text:span text:style-name="T66">2</text:span><text:span text:style-name="T67"><text:s text:c="2"/></text:span><text:span text:style-name="T68"><text:s/></text:span><text:span text:style-name="T69">月</text:span><text:span text:style-name="T70"><text:s text:c="2"/></text:span><text:span text:style-name="T71"><text:s/></text:span><text:span text:style-name="T72">1</text:span><text:span text:style-name="T73">0<text:s/></text:span><text:span text:style-name="T74"><text:s text:c="2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User</meta:initial-creator>
    <dc:creator>user</dc:creator>
    <meta:creation-date>2025-11-26T02:37:00Z</meta:creation-date>
    <dc:date>2025-11-26T02:37:00Z</dc:date>
    <meta:print-date>2025-11-11T02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6" meta:row-count="1" meta:non-whitespace-character-count="211"/>
  </office:meta>
</office:document-meta>
</file>