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5" style:parent-style-name="Textbody" style:family="paragraph">
      <style:paragraph-properties fo:text-align="center" fo:line-height="0.2777in" fo:margin-right="-0.1763in"/>
      <style:text-properties style:font-name-asian="標楷體" fo:font-weight="bold" style:font-weight-asian="bold" fo:font-size="16pt" style:font-size-asian="16pt" style:font-size-complex="14pt"/>
    </style:style>
    <style:style style:name="P6" style:parent-style-name="Textbody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8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margin-top="0.125in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2777in" fo:margin-left="0.1145in" fo:text-indent="-0.1145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26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8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9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30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31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33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34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35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7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39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margin-top="0.125in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2pt"/>
    </style:style>
    <style:style style:name="P47" style:parent-style-name="清單段落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margin-top="0.125in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2pt"/>
    </style:style>
    <style:style style:name="P51" style:parent-style-name="清單段落" style:family="paragraph">
      <style:paragraph-properties fo:margin-top="0.125in" fo:line-height="0.2777in" fo:margin-left="0in" fo:text-indent="-0.2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margin-top="0.125in" fo:line-height="0.2777in" fo:margin-left="0in" fo:text-indent="-0.2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margin-top="0.125in" fo:line-height="0.2777in" fo:margin-left="-0.2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0041in" style:use-optimal-column-width="false"/>
    </style:style>
    <style:style style:name="TableColumn56" style:family="table-column">
      <style:table-column-properties style:column-width="4.8034in" style:use-optimal-column-width="false"/>
    </style:style>
    <style:style style:name="Table54" style:family="table">
      <style:table-properties style:width="5.8076in" fo:margin-left="0in" table:align="center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3611in"/>
      <style:text-properties style:font-name-asian="標楷體" fo:font-size="14pt" style:font-size-asian="14pt" style:font-size-complex="13pt"/>
    </style:style>
    <style:style style:name="TableRow62" style:family="table-row">
      <style:table-row-properties style:min-row-height="0.3527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21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21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20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3611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93" style:parent-style-name="Textbody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208in"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margin-top="0.125in" fo:line-height="0.3333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1.7715in" style:use-optimal-column-width="false"/>
    </style:style>
    <style:style style:name="TableColumn106" style:family="table-column">
      <style:table-column-properties style:column-width="1.7756in" style:use-optimal-column-width="false"/>
    </style:style>
    <style:style style:name="TableColumn107" style:family="table-column">
      <style:table-column-properties style:column-width="2.359in" style:use-optimal-column-width="false"/>
    </style:style>
    <style:style style:name="Table104" style:family="table">
      <style:table-properties style:width="5.9062in" fo:margin-left="0.190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777in" style:use-optimal-row-height="false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5777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2pt" fo:background-color="#FFFFFF"/>
    </style:style>
    <style:style style:name="P130" style:parent-style-name="Textbody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style:font-name-complex="標楷體" fo:font-size="14pt" style:font-size-asian="14pt" style:font-size-complex="12pt" fo:background-color="#FFFFFF"/>
    </style:style>
    <style:style style:name="P131" style:parent-style-name="Textbody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38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39" style:parent-style-name="Textbody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in" svg:y="0in" svg:width="1.07222in" svg:height="0.40625in" style:rel-width="scale" style:rel-height="scale"><draw:text-box><text:p text:style-name="P2">附件一</text:p></draw:text-box><svg:title/><svg:desc/></draw:frame><text:span text:style-name="T3">111</text:span><text:span text:style-name="T4">學年度嘉義市原住民族教育資源中心</text:span></text:p>
      <text:p text:style-name="P5">教師多元民族文化增能研習</text:p>
      <text:p text:style-name="P6"><text:span text:style-name="T7">一、依據</text:span></text:p>
      <text:p text:style-name="P8"><text:span text:style-name="T9"><text:s text:c="3"/>(</text:span><text:span text:style-name="T10">一</text:span><text:span text:style-name="T11">)</text:span><text:span text:style-name="T12">原住民族教育法第十九條。</text:span></text:p>
      <text:p text:style-name="P13"><text:span text:style-name="T14"><text:s text:c="3"/>(</text:span><text:span text:style-name="T15">二</text:span><text:span text:style-name="T16">)</text:span><text:span text:style-name="T17">教育部國民及學前教育署補助辦理原住民族教育要點。</text:span></text:p>
      <text:p text:style-name="P18"><text:span text:style-name="T19"><text:s text:c="3"/>(</text:span><text:span text:style-name="T20">三</text:span><text:span text:style-name="T21">)</text:span><text:span text:style-name="T22">嘉義市政府原住民族教育方案。</text:span></text:p>
      <text:p text:style-name="P23"/>
      <text:p text:style-name="P24"><text:span text:style-name="T25">二、辦理單位</text:span></text:p>
      <text:p text:style-name="P26"><text:span text:style-name="T27"><text:s text:c="3"/>(</text:span><text:span text:style-name="T28">一</text:span><text:span text:style-name="T29">)</text:span><text:span text:style-name="T30">指導單位：教育部國民及學前教育署</text:span></text:p>
      <text:p text:style-name="P31"><text:span text:style-name="T32"><text:s text:c="3"/>(</text:span><text:span text:style-name="T33">二</text:span><text:span text:style-name="T34">)</text:span><text:span text:style-name="T35">主辦單位：</text:span><text:span text:style-name="T36">嘉義</text:span><text:span text:style-name="T37">市</text:span><text:span text:style-name="T38">政府</text:span></text:p>
      <text:p text:style-name="P39"><text:span text:style-name="T40"><text:s text:c="3"/>(</text:span><text:span text:style-name="T41">三</text:span><text:span text:style-name="T42">)</text:span><text:span text:style-name="T43">承辦單位：嘉義市私立輔仁高級中學</text:span><text:span text:style-name="T44">。</text:span></text:p>
      <text:p text:style-name="P45"/>
      <text:p text:style-name="P46">三、目標</text:p>
      <text:p text:style-name="P47">(一)透過原住民族文化課程研習，為嘉義市國中小學教師建立多元族<text:s/>群之文化觀念。</text:p>
      <text:p text:style-name="P48">(二)嘉義市國中小學教師具備多元文化之觀念與知識，得以在校園推動相關課程與活動。</text:p>
      <text:p text:style-name="P49"/>
      <text:p text:style-name="P50">四、辦理方式</text:p>
      <text:p text:style-name="P51"><text:s text:c="3"/>(一)原住民族多元文化研習課程，參加對象：嘉義市立國中小及私立<text:s text:c="2"/></text:p>
      <text:p text:style-name="P52"><text:s text:c="7"/>高中附設國中部之教師，單次研習招收老師15名。</text:p>
      <text:p text:style-name="P53"><text:s text:c="5"/>(二)課程大綱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研習名稱</text:p>
          </table:table-cell>
          <table:table-cell table:style-name="TableCell60">
            <text:p text:style-name="P61">教師多元民族文化增能研習</text:p>
          </table:table-cell>
        </table:table-row>
        <table:table-row table:style-name="TableRow62">
          <table:table-cell table:style-name="TableCell63">
            <text:p text:style-name="P64">授課時間</text:p>
          </table:table-cell>
          <table:table-cell table:style-name="TableCell65">
            <text:p text:style-name="P66">112年3月22日(三) 13：30至16：30</text:p>
          </table:table-cell>
        </table:table-row>
        <table:table-row table:style-name="TableRow67">
          <table:table-cell table:style-name="TableCell68">
            <text:p text:style-name="P69">授課地點</text:p>
          </table:table-cell>
          <table:table-cell table:style-name="TableCell70">
            <text:p text:style-name="P71">嘉義市私立輔仁高級中學，嘉義市吳鳳南路270號</text:p>
            <text:p text:style-name="P72">─嘉義市原住民族教育資源中心─</text:p>
          </table:table-cell>
        </table:table-row>
        <table:table-row table:style-name="TableRow73">
          <table:table-cell table:style-name="TableCell74">
            <text:p text:style-name="P75">課程主題</text:p>
          </table:table-cell>
          <table:table-cell table:style-name="TableCell76">
            <text:p text:style-name="P77">排灣族三寶</text:p>
          </table:table-cell>
        </table:table-row>
        <table:table-row table:style-name="TableRow78">
          <table:table-cell table:style-name="TableCell79">
            <text:p text:style-name="P80">課程大綱</text:p>
          </table:table-cell>
          <table:table-cell table:style-name="TableCell81">
            <text:p text:style-name="P82">(一)<text:s/>排灣族三寶的文化淵源</text:p>
            <text:soft-page-break/>
            <text:p text:style-name="P83">(二)<text:s/>排灣琉璃串珠手作體驗</text:p>
          </table:table-cell>
        </table:table-row>
        <text:soft-page-break/>
        <table:table-row table:style-name="TableRow84">
          <table:table-cell table:style-name="TableCell85">
            <text:p text:style-name="P86"><text:span text:style-name="T87">講</text:span><text:span text:style-name="T88"><text:s text:c="4"/></text:span><text:span text:style-name="T89">師</text:span></text:p>
          </table:table-cell>
          <table:table-cell table:style-name="TableCell90">
            <text:p text:style-name="P91">柯美金</text:p>
            <text:p text:style-name="P92">(一)三地門鄉原住民文化館駐館員（策展規劃解說）</text:p>
            <text:p text:style-name="P93">(二)文化藝術課程講師、排灣族族語講師</text:p>
            <text:p text:style-name="P94">(三)天主教三地門堂區聖十字架堂副會長</text:p>
          </table:table-cell>
        </table:table-row>
        <table:table-row table:style-name="TableRow95">
          <table:table-cell table:style-name="TableCell96">
            <text:p text:style-name="P97">教<text:s text:c="4"/>材</text:p>
          </table:table-cell>
          <table:table-cell table:style-name="TableCell98">
            <text:p text:style-name="P99">教師自編</text:p>
          </table:table-cell>
        </table:table-row>
      </table:table>
      <text:p text:style-name="P100"/>
      <text:p text:style-name="P101"><text:span text:style-name="T102"><text:s text:c="3"/></text:span><text:span text:style-name="T103">伍、報名方式：電話或電子信箱報名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報名者姓名</text:p>
          </table:table-cell>
          <table:table-cell table:style-name="TableCell111">
            <text:p text:style-name="P112">任教學校</text:p>
          </table:table-cell>
          <table:table-cell table:style-name="TableCell113">
            <text:p text:style-name="P114">聯絡電話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 text:c="3"/>六、聯絡方式</text:p>
      <text:p text:style-name="P131"><text:span text:style-name="T132"><text:s text:c="6"/></text:span><text:span text:style-name="T133">聯</text:span><text:span text:style-name="T134"><text:s/></text:span><text:span text:style-name="T135">絡</text:span><text:span text:style-name="T136"><text:s/></text:span><text:span text:style-name="T137">人：輔仁中學輔導處劉惠玲老師</text:span></text:p>
      <text:p text:style-name="P138"><text:s text:c="5"/>電子信箱：linling@fjsh.cy.edu.tw</text:p>
      <text:p text:style-name="P139"><text:span text:style-name="T140"><text:s text:c="5"/></text:span><text:span text:style-name="T141">連絡電話：</text:span><text:span text:style-name="T142">(05)2281001</text:span><text:span text:style-name="T143">轉</text:span><text:span text:style-name="T144">5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</meta:initial-creator>
    <dc:creator>user</dc:creator>
    <meta:creation-date>2023-03-09T08:38:00Z</meta:creation-date>
    <dc:date>2023-03-09T08:38:00Z</dc:date>
    <meta:print-date>2022-11-22T02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