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2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69.58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32.63mm" fo:break-before="auto" style:use-optimal-row-height="true"/>
    </style:style>
    <style:style style:name="ro8" style:family="table-row">
      <style:table-row-properties style:row-height="36.58mm" fo:break-before="auto" style:use-optimal-row-height="true"/>
    </style:style>
    <style:style style:name="ro9" style:family="table-row">
      <style:table-row-properties style:row-height="273.53mm" fo:break-before="auto" style:use-optimal-row-height="true"/>
    </style:style>
    <style:style style:name="ro10" style:family="table-row">
      <style:table-row-properties style:row-height="56.34mm" fo:break-before="auto" style:use-optimal-row-height="true"/>
    </style:style>
    <style:style style:name="ro11" style:family="table-row">
      <style:table-row-properties style:row-height="44.49mm" fo:break-before="auto" style:use-optimal-row-height="true"/>
    </style:style>
    <style:style style:name="ro12" style:family="table-row">
      <style:table-row-properties style:row-height="48.44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ro14" style:family="table-row">
      <style:table-row-properties style:row-height="265.62mm" fo:break-before="auto" style:use-optimal-row-height="true"/>
    </style:style>
    <style:style style:name="ro15" style:family="table-row">
      <style:table-row-properties style:row-height="52.3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548235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fo:border="0.74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·s細明體" fo:language="none" fo:country="none" style:font-name-asian="·s細明體" style:language-asian="none" style:country-asian="none" style:font-name-complex="·s細明體" style:language-complex="none" style:country-complex="none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fo:border="0.74pt solid #000000"/>
      <style:text-properties style:font-name="·s細明體" fo:language="en" fo:country="US" style:font-name-asian="·s細明體" style:language-asian="en" style:country-asian="US" style:font-name-complex="·s細明體" style:language-complex="en" style:country-complex="US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-asian="·s細明體" style:font-name-complex="·s細明體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禁止區域" table:style-name="ta1">
        <table:table-column table:style-name="co1" table:default-cell-style-name="ce18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區域範圍</text:p>
          </table:table-cell>
          <table:table-cell table:style-name="ce6" office:value-type="string" calcext:value-type="string">
            <text:p>時間及其他管理事項</text:p>
          </table:table-cell>
          <table:table-cell table:number-columns-repeated="1021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臺鐵-嘉市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>
            <text:p>高速公路-嘉義市1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高速公路-嘉義市2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嘉市1 嘉義市調查站</text:p>
            <text:p>順序連接下列各點所含之區域：</text:p>
            <text:p>1202725.52, 232908.4;</text:p>
            <text:p>1202726.58, 232908.45;</text:p>
            <text:p>1202727.63, 232908.61;</text:p>
            <text:p>1202728.66, 232908.87;</text:p>
            <text:p>1202729.65, 232909.22;</text:p>
            <text:p>1202730.61, 232909.68;</text:p>
            <text:p>1202731.52, 232910.22;</text:p>
            <text:p>1202732.37, 232910.85;</text:p>
            <text:p>1202733.16, 232911.56;</text:p>
            <text:p>1202733.87, 232912.35;</text:p>
            <text:p>1202734.5, 232913.2;</text:p>
            <text:p>1202735.04, 232914.11;</text:p>
            <text:p>1202735.5, 232915.07;</text:p>
            <text:p>1202735.85, 232916.06;</text:p>
            <text:p>1202736.11, 232917.09;</text:p>
            <text:p>1202736.27, 232918.14;</text:p>
            <text:p>1202736.32, 232919.2;</text:p>
            <text:p>1202736.27, 232920.26;</text:p>
            <text:p>1202736.11, 232921.31;</text:p>
            <text:p>1202735.85, 232922.34;</text:p>
            <text:p>1202735.5, 232923.33;</text:p>
            <text:p>1202735.04, 232924.29;</text:p>
            <text:p>1202734.5, 232925.2;</text:p>
            <text:p>1202733.87, 232926.05;</text:p>
            <text:p>1202733.16, 232926.84;</text:p>
            <text:p>1202732.37, 232927.55;</text:p>
            <text:p>1202731.52, 232928.18;</text:p>
            <text:p>1202730.61, 232928.72;</text:p>
            <text:p>1202729.65, 232929.18;</text:p>
            <text:p>1202728.66, 232929.53;</text:p>
            <text:p>1202727.63, 232929.79;</text:p>
            <text:p>1202726.58, 232929.95;</text:p>
            <text:p>1202725.52, 232930;</text:p>
            <text:p>1202724.46, 232929.95;</text:p>
            <text:p>1202723.41, 232929.79;</text:p>
            <text:p>1202722.38, 232929.53;</text:p>
            <text:p>1202721.39, 232929.18;</text:p>
            <text:p>1202720.43, 232928.72;</text:p>
            <text:p>1202719.52, 232928.18;</text:p>
            <text:p>1202718.67, 232927.55;</text:p>
            <text:p>1202717.88, 232926.84;</text:p>
            <text:p>1202717.17, 232926.05;</text:p>
            <text:p>1202716.54, 232925.2;</text:p>
            <text:p>1202716, 232924.29;</text:p>
            <text:p>1202715.54, 232923.33;</text:p>
            <text:p>1202715.19, 232922.34;</text:p>
            <text:p>1202714.93, 232921.31;</text:p>
            <text:p>1202714.77, 232920.26;</text:p>
            <text:p>1202714.72, 232919.2;</text:p>
            <text:p>1202714.77, 232918.14;</text:p>
            <text:p>1202714.93, 232917.09;</text:p>
            <text:p>1202715.19, 232916.06;</text:p>
            <text:p>1202715.54, 232915.07;</text:p>
            <text:p>1202716, 232914.11;</text:p>
            <text:p>1202716.54, 232913.2;</text:p>
            <text:p>1202717.17, 232912.35;</text:p>
            <text:p>1202717.88, 232911.56;</text:p>
            <text:p>1202718.67, 232910.85;</text:p>
            <text:p>1202719.52, 232910.22;</text:p>
            <text:p>1202720.43, 232909.68;</text:p>
            <text:p>1202721.39, 232909.22;</text:p>
            <text:p>1202722.38, 232908.87;</text:p>
            <text:p>1202723.41, 232908.61;</text:p>
            <text:p>1202724.46, 232908.45;</text:p>
            <text:p>1202725.52, 232908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嘉市2 嘉義地方檢察署辦公大樓</text:p>
            <text:p>順序連接下列各點所含之區域：</text:p>
            <text:p>1202743.02, 232917.05;</text:p>
            <text:p>1202745.36, 232912.7;</text:p>
            <text:p>1202745.47, 232908.66;</text:p>
            <text:p>1202749.68, 232907.91;</text:p>
            <text:p>1202750.51, 232909.49;</text:p>
            <text:p>1202748.64, 232919.21;</text:p>
            <text:p>1202743.02, 232917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>
            <text:p>嘉市3 國軍營區</text:p>
            <text:p>順序連接下列各點所含之區域：</text:p>
            <text:p>1202841, 232844;</text:p>
            <text:p>1202845, 232854;</text:p>
            <text:p>1202840, 232854;</text:p>
            <text:p>1202837, 232850;</text:p>
            <text:p>1202841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>
            <text:p>嘉市8 國軍營區</text:p>
            <text:p>順序連接下列各點所含之區域：</text:p>
            <text:p>1202803, 232758;</text:p>
            <text:p>1202806, 232759;</text:p>
            <text:p>1202808, 232756;</text:p>
            <text:p>1202805, 232755;</text:p>
            <text:p>1202803, 23275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>
            <text:p>嘉市19 嘉義舊監獄</text:p>
            <text:p>順序連接下列各點所含之區域：</text:p>
            <text:p>1202729.7, 232912.8;</text:p>
            <text:p>1202730.7, 232905.4;</text:p>
            <text:p>1202738.1, 232906.2;</text:p>
            <text:p>1202736.4, 232914.3;</text:p>
            <text:p>1202729.7, 232912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>
            <text:p>嘉市20 嘉義氣象站</text:p>
            <text:p>順序連接下列各點所含之區域：</text:p>
            <text:p>1202557.05, 232944.75;</text:p>
            <text:p>1202557.23, 232944.76;</text:p>
            <text:p>1202557.4, 232944.78;</text:p>
            <text:p>1202557.57, 232944.83;</text:p>
            <text:p>1202557.74, 232944.89;</text:p>
            <text:p>1202557.9, 232944.96;</text:p>
            <text:p>1202558.05, 232945.05;</text:p>
            <text:p>1202558.19, 232945.16;</text:p>
            <text:p>1202558.32, 232945.28;</text:p>
            <text:p>1202558.44, 232945.41;</text:p>
            <text:p>1202558.55, 232945.55;</text:p>
            <text:p>1202558.64, 232945.7;</text:p>
            <text:p>1202558.71, 232945.86;</text:p>
            <text:p>1202558.77, 232946.03;</text:p>
            <text:p>1202558.82, 232946.2;</text:p>
            <text:p>1202558.84, 232946.37;</text:p>
            <text:p>1202558.85, 232946.55;</text:p>
            <text:p>1202558.84, 232946.73;</text:p>
            <text:p>1202558.82, 232946.9;</text:p>
            <text:p>1202558.77, 232947.07;</text:p>
            <text:p>1202558.71, 232947.24;</text:p>
            <text:p>1202558.64, 232947.4;</text:p>
            <text:p>1202558.55, 232947.55;</text:p>
            <text:p>1202558.44, 232947.69;</text:p>
            <text:p>1202558.32, 232947.82;</text:p>
            <text:p>1202558.19, 232947.94;</text:p>
            <text:p>1202558.05, 232948.05;</text:p>
            <text:p>1202557.9, 232948.14;</text:p>
            <text:p>1202557.74, 232948.21;</text:p>
            <text:p>1202557.57, 232948.27;</text:p>
            <text:p>1202557.4, 232948.32;</text:p>
            <text:p>1202557.23, 232948.34;</text:p>
            <text:p>1202557.05, 232948.35;</text:p>
            <text:p>1202556.87, 232948.34;</text:p>
            <text:p>1202556.7, 232948.32;</text:p>
            <text:p>1202556.53, 232948.27;</text:p>
            <text:p>1202556.36, 232948.21;</text:p>
            <text:p>1202556.2, 232948.14;</text:p>
            <text:p>1202556.05, 232948.05;</text:p>
            <text:p>1202555.91, 232947.94;</text:p>
            <text:p>1202555.78, 232947.82;</text:p>
            <text:p>1202555.66, 232947.69;</text:p>
            <text:p>1202555.55, 232947.55;</text:p>
            <text:p>1202555.46, 232947.4;</text:p>
            <text:p>1202555.39, 232947.24;</text:p>
            <text:p>1202555.33, 232947.07;</text:p>
            <text:p>1202555.28, 232946.9;</text:p>
            <text:p>1202555.26, 232946.73;</text:p>
            <text:p>1202555.25, 232946.55;</text:p>
            <text:p>1202555.26, 232946.37;</text:p>
            <text:p>1202555.28, 232946.2;</text:p>
            <text:p>1202555.33, 232946.03;</text:p>
            <text:p>1202555.39, 232945.86;</text:p>
            <text:p>1202555.46, 232945.7;</text:p>
            <text:p>1202555.55, 232945.55;</text:p>
            <text:p>1202555.66, 232945.41;</text:p>
            <text:p>1202555.78, 232945.28;</text:p>
            <text:p>1202555.91, 232945.16;</text:p>
            <text:p>1202556.05, 232945.05;</text:p>
            <text:p>1202556.2, 232944.96;</text:p>
            <text:p>1202556.36, 232944.89;</text:p>
            <text:p>1202556.53, 232944.83;</text:p>
            <text:p>1202556.7, 232944.78;</text:p>
            <text:p>1202556.87, 232944.76;</text:p>
            <text:p>1202557.05, 232944.7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>
            <text:p>嘉市21 嘉義大學林森校區運動場</text:p>
            <text:p>順序連接下列各點所含之區域：</text:p>
            <text:p>1202727.44, 232918.64;</text:p>
            <text:p>1202730.55, 232919.63;</text:p>
            <text:p>1202732.03, 232915.47;</text:p>
            <text:p>1202729.64, 232914.86;</text:p>
            <text:p>1202727.44, 232918.6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>
            <text:p>嘉市22 嘉義大學蘭潭校區運動場</text:p>
            <text:p>順序連接下列各點所含之區域：</text:p>
            <text:p>1202902.92, 232803.17;</text:p>
            <text:p>1202911.56, 232757.9;</text:p>
            <text:p>1202907.21, 232752.19;</text:p>
            <text:p>1202859.46, 232757.91;</text:p>
            <text:p>1202902.92, 232803.1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嘉市23 嘉義大學新民校區運動場</text:p>
            <text:p>順序連接下列各點所含之區域：</text:p>
            <text:p>1202635.82, 232746.05;</text:p>
            <text:p>1202639.57, 232746.14;</text:p>
            <text:p>1202642.7, 232753.89;</text:p>
            <text:p>1202635.74, 232754.55;</text:p>
            <text:p>1202635.82, 232746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>
            <text:p>嘉市24 中油公司溶劑化學品事業部</text:p>
            <text:p>順序連接下列各點所含之區域：</text:p>
            <text:p>1202655.68, 232806.6;</text:p>
            <text:p>1202711.02, 232808.9;</text:p>
            <text:p>1202713.32, 232756.34;</text:p>
            <text:p>1202701.44, 232751.44;</text:p>
            <text:p>1202652.26, 232750.15;</text:p>
            <text:p>1202651.54, 232753.42;</text:p>
            <text:p>1202655.68, 2328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>
            <text:p>嘉市25 嘉義市政府警察局第一分局</text:p>
            <text:p>順序連接下列各點所含之區域：</text:p>
            <text:p>1202552.4, 232846.3;</text:p>
            <text:p>1202554.1, 232848.7;</text:p>
            <text:p>1202556.1, 232847.4;</text:p>
            <text:p>1202554.6, 232845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>
            <text:p>嘉市31 嘉義市立幸福幼兒園</text:p>
            <text:p>順序連接下列各點所含之區域：</text:p>
            <text:p>1202638.1, 232739.3;</text:p>
            <text:p>1202638, 232735.8;</text:p>
            <text:p>1202641.9, 232735.9;</text:p>
            <text:p>1202641.8, 232739.4;</text:p>
            <text:p>1202638.1, 23273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>
            <text:p>嘉市32 嘉義市立吳鳳幼兒園</text:p>
            <text:p>順序連接下列各點所含之區域：</text:p>
            <text:p>1202701, 232849;</text:p>
            <text:p>1202659.9, 232851.1;</text:p>
            <text:p>1202701.4, 232851.5;</text:p>
            <text:p>1202701.4, 232850;</text:p>
            <text:p>1202701, 23284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>
            <text:p>嘉市33 嘉義市立復國幼兒園</text:p>
            <text:p>順序連接下列各點所含之區域：</text:p>
            <text:p>1202736.8, 232850;</text:p>
            <text:p>1202737.1, 232848.4;</text:p>
            <text:p>1202739.9, 232848.7;</text:p>
            <text:p>1202739.6, 232850.4;</text:p>
            <text:p>1202736.8, 23285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>
            <text:p>嘉市34 嘉義市立美術館</text:p>
            <text:p>順序連接下列各點所含之區域：</text:p>
            <text:p>1202626.5, 232838.7;</text:p>
            <text:p>1202625.8, 232837.6;</text:p>
            <text:p>1202625.1, 232836;</text:p>
            <text:p>1202627.7, 232836.2;</text:p>
            <text:p>1202627.3, 232838.4;</text:p>
            <text:p>1202626.5, 23283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>
            <text:p>嘉市35 嘉義市立北興國民中學</text:p>
            <text:p>順序連接下列各點所含之區域：</text:p>
            <text:p>1202712, 232924.8;</text:p>
            <text:p>1202723.1, 232926;</text:p>
            <text:p>1202722.3, 232931;</text:p>
            <text:p>1202719.4, 232931;</text:p>
            <text:p>1202711.7, 232927;</text:p>
            <text:p>1202712, 232924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>
            <text:p>嘉市36 嘉義市立蘭潭國民中學</text:p>
            <text:p>順序連接下列各點所含之區域：</text:p>
            <text:p>1202850.8, 232857;</text:p>
            <text:p>1202853.3, 232900.8;</text:p>
            <text:p>1202854.5, 232904.4;</text:p>
            <text:p>1202858.9, 232902.5;</text:p>
            <text:p>1202859.2, 232900.2;</text:p>
            <text:p>1202855.6, 232854.5;</text:p>
            <text:p>1202850.8, 23285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>
            <text:p>嘉市37 嘉義市立民生國民中學</text:p>
            <text:p>順序連接下列各點所含之區域：</text:p>
            <text:p>1202618.4, 232755.2;</text:p>
            <text:p>1202619.1, 232748.8;</text:p>
            <text:p>1202625.6, 232748.8;</text:p>
            <text:p>1202624.7, 232755.5;</text:p>
            <text:p>1202618.4, 23275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>
            <text:p>嘉市38 嘉義市世賢國民小學</text:p>
            <text:p>順序連接下列各點所含之區域：</text:p>
            <text:p>1202541.4, 232922.9;</text:p>
            <text:p>1202538.6, 232919.8;</text:p>
            <text:p>1202539.7, 232917.8;</text:p>
            <text:p>1202544.3, 232916.8;</text:p>
            <text:p>1202543.7, 232922.8;</text:p>
            <text:p>1202541.4, 2329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>
            <text:p>嘉市39 嘉義市大同國民小學</text:p>
            <text:p>順序連接下列各點所含之區域：</text:p>
            <text:p>1202641.9, 232820;</text:p>
            <text:p>1202642.9, 232813.4;</text:p>
            <text:p>1202647.4, 232813.7;</text:p>
            <text:p>1202646.5, 232820.4;</text:p>
            <text:p>1202641.9, 2328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0" office:value-type="string" calcext:value-type="string">
            <text:p>嘉市40 嘉義市林森國民小學</text:p>
            <text:p>順序連接下列各點所含之區域：</text:p>
            <text:p>1202755.3, 232921.9;</text:p>
            <text:p>1202755.5, 232918.9;</text:p>
            <text:p>1202802.8, 232921.2;</text:p>
            <text:p>1202801.4, 232923.7;</text:p>
            <text:p>1202759.3, 232923.5;</text:p>
            <text:p>1202755.3, 23292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10" office:value-type="string" calcext:value-type="string">
            <text:p>嘉市41 嘉義市宣信國民小學</text:p>
            <text:p>順序連接下列各點所含之區域：</text:p>
            <text:p>1202729.7, 232816.7;</text:p>
            <text:p>1202733.8, 232811.8;</text:p>
            <text:p>1202737.9, 232812.1;</text:p>
            <text:p>1202737.7, 232817.6;</text:p>
            <text:p>1202729.7, 232816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10" office:value-type="string" calcext:value-type="string">
            <text:p>嘉市42 嘉義市志航國民小學</text:p>
            <text:p>順序連接下列各點所含之區域：</text:p>
            <text:p>1202641.8, 232741.1;</text:p>
            <text:p>1202642.15, 232741.12;</text:p>
            <text:p>1202642.5, 232741.17;</text:p>
            <text:p>1202642.85, 232741.26;</text:p>
            <text:p>1202643.18, 232741.37;</text:p>
            <text:p>1202643.5, 232741.53;</text:p>
            <text:p>1202643.8, 232741.71;</text:p>
            <text:p>1202644.08, 232741.92;</text:p>
            <text:p>1202644.35, 232742.15;</text:p>
            <text:p>1202644.58, 232742.42;</text:p>
            <text:p>1202644.79, 232742.7;</text:p>
            <text:p>1202644.97, 232743;</text:p>
            <text:p>1202645.13, 232743.32;</text:p>
            <text:p>1202645.24, 232743.65;</text:p>
            <text:p>1202645.33, 232744;</text:p>
            <text:p>1202645.38, 232744.35;</text:p>
            <text:p>1202645.4, 232744.7;</text:p>
            <text:p>1202645.38, 232745.05;</text:p>
            <text:p>1202645.33, 232745.4;</text:p>
            <text:p>1202645.24, 232745.75;</text:p>
            <text:p>1202645.13, 232746.08;</text:p>
            <text:p>1202644.97, 232746.4;</text:p>
            <text:p>1202644.79, 232746.7;</text:p>
            <text:p>1202644.58, 232746.98;</text:p>
            <text:p>1202644.35, 232747.25;</text:p>
            <text:p>1202644.08, 232747.48;</text:p>
            <text:p>1202643.8, 232747.69;</text:p>
            <text:p>1202643.5, 232747.87;</text:p>
            <text:p>1202643.18, 232748.03;</text:p>
            <text:p>1202642.85, 232748.14;</text:p>
            <text:p>1202642.5, 232748.23;</text:p>
            <text:p>1202642.15, 232748.28;</text:p>
            <text:p>1202641.8, 232748.3;</text:p>
            <text:p>1202641.45, 232748.28;</text:p>
            <text:p>1202641.1, 232748.23;</text:p>
            <text:p>1202640.75, 232748.14;</text:p>
            <text:p>1202640.42, 232748.03;</text:p>
            <text:p>1202640.1, 232747.87;</text:p>
            <text:p>1202639.8, 232747.69;</text:p>
            <text:p>1202639.52, 232747.48;</text:p>
            <text:p>1202639.25, 232747.25;</text:p>
            <text:p>1202639.02, 232746.98;</text:p>
            <text:p>1202638.81, 232746.7;</text:p>
            <text:p>1202638.63, 232746.4;</text:p>
            <text:p>1202638.47, 232746.08;</text:p>
            <text:p>1202638.36, 232745.75;</text:p>
            <text:p>1202638.27, 232745.4;</text:p>
            <text:p>1202638.22, 232745.05;</text:p>
            <text:p>1202638.2, 232744.7;</text:p>
            <text:p>1202638.22, 232744.35;</text:p>
            <text:p>1202638.27, 232744;</text:p>
            <text:p>1202638.36, 232743.65;</text:p>
            <text:p>1202638.47, 232743.32;</text:p>
            <text:p>1202638.63, 232743;</text:p>
            <text:p>1202638.81, 232742.7;</text:p>
            <text:p>1202639.02, 232742.42;</text:p>
            <text:p>1202639.25, 232742.15;</text:p>
            <text:p>1202639.52, 232741.92;</text:p>
            <text:p>1202639.8, 232741.71;</text:p>
            <text:p>1202640.1, 232741.53;</text:p>
            <text:p>1202640.42, 232741.37;</text:p>
            <text:p>1202640.75, 232741.26;</text:p>
            <text:p>1202641.1, 232741.17;</text:p>
            <text:p>1202641.45, 232741.12;</text:p>
            <text:p>1202641.8, 232741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0" office:value-type="string" calcext:value-type="string">
            <text:p>嘉市43 嘉義市崇文國民小學</text:p>
            <text:p>順序連接下列各點所含之區域：</text:p>
            <text:p>1202707, 232825.8;</text:p>
            <text:p>1202707.8, 232819.6;</text:p>
            <text:p>1202714, 232820;</text:p>
            <text:p>1202713.2, 232826.4;</text:p>
            <text:p>1202707, 232825.8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崇文國民小學同意後，始得為之。</text:p>
            <text:p>承辦窗口：劉老師</text:p>
            <text:p>電子郵件：larsine888@gmail.com</text:p>
            <text:p>電話：05-2222310</text:p>
          </table:table-cell>
          <table:table-cell table:number-columns-repeated="1021"/>
        </table:table-row>
        <table:table-row table:style-name="ro5">
          <table:table-cell table:style-name="ce15" office:value-type="float" office:value="28" calcext:value-type="float">
            <text:p>28</text:p>
          </table:table-cell>
          <table:table-cell table:style-name="ce10" office:value-type="string" calcext:value-type="string">
            <text:p>嘉市44 嘉義市興嘉國民小學</text:p>
            <text:p>順序連接下列各點所含之區域：</text:p>
            <text:p>1202616.8, 232741.3;</text:p>
            <text:p>1202617.68, 232741.34;</text:p>
            <text:p>1202618.56, 232741.47;</text:p>
            <text:p>1202619.41, 232741.69;</text:p>
            <text:p>1202620.24, 232741.99;</text:p>
            <text:p>1202621.04, 232742.36;</text:p>
            <text:p>1202621.8, 232742.82;</text:p>
            <text:p>1202622.51, 232743.34;</text:p>
            <text:p>1202623.16, 232743.94;</text:p>
            <text:p>1202623.76, 232744.59;</text:p>
            <text:p>1202624.28, 232745.3;</text:p>
            <text:p>1202624.74, 232746.06;</text:p>
            <text:p>1202625.11, 232746.86;</text:p>
            <text:p>1202625.41, 232747.69;</text:p>
            <text:p>1202625.63, 232748.54;</text:p>
            <text:p>1202625.76, 232749.42;</text:p>
            <text:p>1202625.8, 232750.3;</text:p>
            <text:p>1202625.76, 232751.18;</text:p>
            <text:p>1202625.63, 232752.06;</text:p>
            <text:p>1202625.41, 232752.91;</text:p>
            <text:p>1202625.11, 232753.74;</text:p>
            <text:p>1202624.74, 232754.54;</text:p>
            <text:p>1202624.28, 232755.3;</text:p>
            <text:p>1202623.76, 232756.01;</text:p>
            <text:p>1202623.16, 232756.66;</text:p>
            <text:p>1202622.51, 232757.26;</text:p>
            <text:p>1202621.8, 232757.78;</text:p>
            <text:p>1202621.04, 232758.24;</text:p>
            <text:p>1202620.24, 232758.61;</text:p>
            <text:p>1202619.41, 232758.91;</text:p>
            <text:p>1202618.56, 232759.13;</text:p>
            <text:p>1202617.68, 232759.26;</text:p>
            <text:p>1202616.8, 232759.3;</text:p>
            <text:p>1202615.92, 232759.26;</text:p>
            <text:p>1202615.04, 232759.13;</text:p>
            <text:p>1202614.19, 232758.91;</text:p>
            <text:p>1202613.36, 232758.61;</text:p>
            <text:p>1202612.56, 232758.24;</text:p>
            <text:p>1202611.8, 232757.78;</text:p>
            <text:p>1202611.09, 232757.26;</text:p>
            <text:p>1202610.44, 232756.66;</text:p>
            <text:p>1202609.84, 232756.01;</text:p>
            <text:p>1202609.32, 232755.3;</text:p>
            <text:p>1202608.86, 232754.54;</text:p>
            <text:p>1202608.49, 232753.74;</text:p>
            <text:p>1202608.19, 232752.91;</text:p>
            <text:p>1202607.97, 232752.06;</text:p>
            <text:p>1202607.84, 232751.18;</text:p>
            <text:p>1202607.8, 232750.3;</text:p>
            <text:p>1202607.84, 232749.42;</text:p>
            <text:p>1202607.97, 232748.54;</text:p>
            <text:p>1202608.19, 232747.69;</text:p>
            <text:p>1202608.49, 232746.86;</text:p>
            <text:p>1202608.86, 232746.06;</text:p>
            <text:p>1202609.32, 232745.3;</text:p>
            <text:p>1202609.84, 232744.59;</text:p>
            <text:p>1202610.44, 232743.94;</text:p>
            <text:p>1202611.09, 232743.34;</text:p>
            <text:p>1202611.8, 232742.82;</text:p>
            <text:p>1202612.56, 232742.36;</text:p>
            <text:p>1202613.36, 232741.99;</text:p>
            <text:p>1202614.19, 232741.69;</text:p>
            <text:p>1202615.04, 232741.47;</text:p>
            <text:p>1202615.92, 232741.34;</text:p>
            <text:p>1202616.8, 232741.3;</text:p>
            <text:p/>
          </table:table-cell>
          <table:table-cell table:style-name="ce10" office:value-type="string" calcext:value-type="string">
            <text:p>&lt;有條件開放&gt;</text:p>
            <text:p>1. 暑假期間日出至日落，區域內開放從事遙控無人機活動，限制高度400英呎(120公尺)以下；臨時關閉則另行通告。</text:p>
            <text:p>2. 申請本區域於核定日外從事活動者，經嘉義市政府會商嘉義市興嘉國民小學同意後，始得為之。</text:p>
            <text:p>承辦窗口：林淑娟</text:p>
            <text:p>電子郵件：shuchuan72@gmail.com</text:p>
            <text:p>電話：05-2860885</text:p>
          </table:table-cell>
          <table:table-cell table:number-columns-repeated="1021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10" office:value-type="string" calcext:value-type="string">
            <text:p>嘉市45 嘉義市立南興國民中學</text:p>
            <text:p>順序連接下列各點所含之區域：</text:p>
            <text:p>1202746.8, 232801.2;</text:p>
            <text:p>1202747.68, 232801.24;</text:p>
            <text:p>1202748.56, 232801.37;</text:p>
            <text:p>1202749.41, 232801.59;</text:p>
            <text:p>1202750.24, 232801.89;</text:p>
            <text:p>1202751.04, 232802.26;</text:p>
            <text:p>1202751.8, 232802.72;</text:p>
            <text:p>1202752.51, 232803.24;</text:p>
            <text:p>1202753.16, 232803.84;</text:p>
            <text:p>1202753.76, 232804.49;</text:p>
            <text:p>1202754.28, 232805.2;</text:p>
            <text:p>1202754.74, 232805.96;</text:p>
            <text:p>1202755.11, 232806.76;</text:p>
            <text:p>1202755.41, 232807.59;</text:p>
            <text:p>1202755.63, 232808.44;</text:p>
            <text:p>1202755.76, 232809.32;</text:p>
            <text:p>1202755.8, 232810.2;</text:p>
            <text:p>1202755.76, 232811.08;</text:p>
            <text:p>1202755.63, 232811.96;</text:p>
            <text:p>1202755.41, 232812.81;</text:p>
            <text:p>1202755.11, 232813.64;</text:p>
            <text:p>1202754.74, 232814.44;</text:p>
            <text:p>1202754.28, 232815.2;</text:p>
            <text:p>1202753.76, 232815.91;</text:p>
            <text:p>1202753.16, 232816.56;</text:p>
            <text:p>1202752.51, 232817.16;</text:p>
            <text:p>1202751.8, 232817.68;</text:p>
            <text:p>1202751.04, 232818.14;</text:p>
            <text:p>1202750.24, 232818.51;</text:p>
            <text:p>1202749.41, 232818.81;</text:p>
            <text:p>1202748.56, 232819.03;</text:p>
            <text:p>1202747.68, 232819.16;</text:p>
            <text:p>1202746.8, 232819.2;</text:p>
            <text:p>1202745.92, 232819.16;</text:p>
            <text:p>1202745.04, 232819.03;</text:p>
            <text:p>1202744.19, 232818.81;</text:p>
            <text:p>1202743.36, 232818.51;</text:p>
            <text:p>1202742.56, 232818.14;</text:p>
            <text:p>1202741.8, 232817.68;</text:p>
            <text:p>1202741.09, 232817.16;</text:p>
            <text:p>1202740.44, 232816.56;</text:p>
            <text:p>1202739.84, 232815.91;</text:p>
            <text:p>1202739.32, 232815.2;</text:p>
            <text:p>1202738.86, 232814.44;</text:p>
            <text:p>1202738.49, 232813.64;</text:p>
            <text:p>1202738.19, 232812.81;</text:p>
            <text:p>1202737.97, 232811.96;</text:p>
            <text:p>1202737.84, 232811.08;</text:p>
            <text:p>1202737.8, 232810.2;</text:p>
            <text:p>1202737.84, 232809.32;</text:p>
            <text:p>1202737.97, 232808.44;</text:p>
            <text:p>1202738.19, 232807.59;</text:p>
            <text:p>1202738.49, 232806.76;</text:p>
            <text:p>1202738.86, 232805.96;</text:p>
            <text:p>1202739.32, 232805.2;</text:p>
            <text:p>1202739.84, 232804.49;</text:p>
            <text:p>1202740.44, 232803.84;</text:p>
            <text:p>1202741.09, 232803.24;</text:p>
            <text:p>1202741.8, 232802.72;</text:p>
            <text:p>1202742.56, 232802.26;</text:p>
            <text:p>1202743.36, 232801.89;</text:p>
            <text:p>1202744.19, 232801.59;</text:p>
            <text:p>1202745.04, 232801.37;</text:p>
            <text:p>1202745.92, 232801.24;</text:p>
            <text:p>1202746.8, 232801.2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table-cell table:style-name="ce10" office:value-type="string" calcext:value-type="string">
            <text:p>嘉市46 嘉義市立南興國民中學第二校區探索體驗學校</text:p>
            <text:p>順序連接下列各點所含之區域：</text:p>
            <text:p>1202813.6, 232813;</text:p>
            <text:p>1202814.48, 232813.04;</text:p>
            <text:p>1202815.36, 232813.17;</text:p>
            <text:p>1202816.21, 232813.39;</text:p>
            <text:p>1202817.04, 232813.69;</text:p>
            <text:p>1202817.84, 232814.06;</text:p>
            <text:p>1202818.6, 232814.52;</text:p>
            <text:p>1202819.31, 232815.04;</text:p>
            <text:p>1202819.96, 232815.64;</text:p>
            <text:p>1202820.56, 232816.29;</text:p>
            <text:p>1202821.08, 232817;</text:p>
            <text:p>1202821.54, 232817.76;</text:p>
            <text:p>1202821.91, 232818.56;</text:p>
            <text:p>1202822.21, 232819.39;</text:p>
            <text:p>1202822.43, 232820.24;</text:p>
            <text:p>1202822.56, 232821.12;</text:p>
            <text:p>1202822.6, 232822;</text:p>
            <text:p>1202822.56, 232822.88;</text:p>
            <text:p>1202822.43, 232823.76;</text:p>
            <text:p>1202822.21, 232824.61;</text:p>
            <text:p>1202821.91, 232825.44;</text:p>
            <text:p>1202821.54, 232826.24;</text:p>
            <text:p>1202821.08, 232827;</text:p>
            <text:p>1202820.56, 232827.71;</text:p>
            <text:p>1202819.96, 232828.36;</text:p>
            <text:p>1202819.31, 232828.96;</text:p>
            <text:p>1202818.6, 232829.48;</text:p>
            <text:p>1202817.84, 232829.94;</text:p>
            <text:p>1202817.04, 232830.31;</text:p>
            <text:p>1202816.21, 232830.61;</text:p>
            <text:p>1202815.36, 232830.83;</text:p>
            <text:p>1202814.48, 232830.96;</text:p>
            <text:p>1202813.6, 232831;</text:p>
            <text:p>1202812.72, 232830.96;</text:p>
            <text:p>1202811.84, 232830.83;</text:p>
            <text:p>1202810.99, 232830.61;</text:p>
            <text:p>1202810.16, 232830.31;</text:p>
            <text:p>1202809.36, 232829.94;</text:p>
            <text:p>1202808.6, 232829.48;</text:p>
            <text:p>1202807.89, 232828.96;</text:p>
            <text:p>1202807.24, 232828.36;</text:p>
            <text:p>1202806.64, 232827.71;</text:p>
            <text:p>1202806.12, 232827;</text:p>
            <text:p>1202805.66, 232826.24;</text:p>
            <text:p>1202805.29, 232825.44;</text:p>
            <text:p>1202804.99, 232824.61;</text:p>
            <text:p>1202804.77, 232823.76;</text:p>
            <text:p>1202804.64, 232822.88;</text:p>
            <text:p>1202804.6, 232822;</text:p>
            <text:p>1202804.64, 232821.12;</text:p>
            <text:p>1202804.77, 232820.24;</text:p>
            <text:p>1202804.99, 232819.39;</text:p>
            <text:p>1202805.29, 232818.56;</text:p>
            <text:p>1202805.66, 232817.76;</text:p>
            <text:p>1202806.12, 232817;</text:p>
            <text:p>1202806.64, 232816.29;</text:p>
            <text:p>1202807.24, 232815.64;</text:p>
            <text:p>1202807.89, 232815.04;</text:p>
            <text:p>1202808.6, 232814.52;</text:p>
            <text:p>1202809.36, 232814.06;</text:p>
            <text:p>1202810.16, 232813.69;</text:p>
            <text:p>1202810.99, 232813.39;</text:p>
            <text:p>1202811.84, 232813.17;</text:p>
            <text:p>1202812.72, 232813.04;</text:p>
            <text:p>1202813.6, 232813;</text:p>
            <text:p/>
          </table:table-cell>
          <table:table-cell table:style-name="ce10" office:value-type="string" calcext:value-type="string">
            <text:p>&lt;有條件開放&gt;</text:p>
            <text:p>1. 周一至周五及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5">
          <table:table-cell table:style-name="ce15" office:value-type="float" office:value="31" calcext:value-type="float">
            <text:p>31</text:p>
          </table:table-cell>
          <table:table-cell table:style-name="ce10" office:value-type="string" calcext:value-type="string">
            <text:p>嘉市47 嘉義市政府文化局</text:p>
            <text:p>順序連接下列各點所含之區域：</text:p>
            <text:p>1202708.9, 232906.8;</text:p>
            <text:p>1202709.78, 232906.84;</text:p>
            <text:p>1202710.66, 232906.97;</text:p>
            <text:p>1202711.51, 232907.19;</text:p>
            <text:p>1202712.34, 232907.49;</text:p>
            <text:p>1202713.14, 232907.86;</text:p>
            <text:p>1202713.9, 232908.32;</text:p>
            <text:p>1202714.61, 232908.84;</text:p>
            <text:p>1202715.26, 232909.44;</text:p>
            <text:p>1202715.86, 232910.09;</text:p>
            <text:p>1202716.38, 232910.8;</text:p>
            <text:p>1202716.84, 232911.56;</text:p>
            <text:p>1202717.21, 232912.36;</text:p>
            <text:p>1202717.51, 232913.19;</text:p>
            <text:p>1202717.73, 232914.04;</text:p>
            <text:p>1202717.86, 232914.92;</text:p>
            <text:p>1202717.9, 232915.8;</text:p>
            <text:p>1202717.86, 232916.68;</text:p>
            <text:p>1202717.73, 232917.56;</text:p>
            <text:p>1202717.51, 232918.41;</text:p>
            <text:p>1202717.21, 232919.24;</text:p>
            <text:p>1202716.84, 232920.04;</text:p>
            <text:p>1202716.38, 232920.8;</text:p>
            <text:p>1202715.86, 232921.51;</text:p>
            <text:p>1202715.26, 232922.16;</text:p>
            <text:p>1202714.61, 232922.76;</text:p>
            <text:p>1202713.9, 232923.28;</text:p>
            <text:p>1202713.14, 232923.74;</text:p>
            <text:p>1202712.34, 232924.11;</text:p>
            <text:p>1202711.51, 232924.41;</text:p>
            <text:p>1202710.66, 232924.63;</text:p>
            <text:p>1202709.78, 232924.76;</text:p>
            <text:p>1202708.9, 232924.8;</text:p>
            <text:p>1202708.02, 232924.76;</text:p>
            <text:p>1202707.14, 232924.63;</text:p>
            <text:p>1202706.29, 232924.41;</text:p>
            <text:p>1202705.46, 232924.11;</text:p>
            <text:p>1202704.66, 232923.74;</text:p>
            <text:p>1202703.9, 232923.28;</text:p>
            <text:p>1202703.19, 232922.76;</text:p>
            <text:p>1202702.54, 232922.16;</text:p>
            <text:p>1202701.94, 232921.51;</text:p>
            <text:p>1202701.42, 232920.8;</text:p>
            <text:p>1202700.96, 232920.04;</text:p>
            <text:p>1202700.59, 232919.24;</text:p>
            <text:p>1202700.29, 232918.41;</text:p>
            <text:p>1202700.07, 232917.56;</text:p>
            <text:p>1202659.94, 232916.68;</text:p>
            <text:p>1202659.9, 232915.8;</text:p>
            <text:p>1202659.94, 232914.92;</text:p>
            <text:p>1202700.07, 232914.04;</text:p>
            <text:p>1202700.29, 232913.19;</text:p>
            <text:p>1202700.59, 232912.36;</text:p>
            <text:p>1202700.96, 232911.56;</text:p>
            <text:p>1202701.42, 232910.8;</text:p>
            <text:p>1202701.94, 232910.09;</text:p>
            <text:p>1202702.54, 232909.44;</text:p>
            <text:p>1202703.19, 232908.84;</text:p>
            <text:p>1202703.9, 232908.32;</text:p>
            <text:p>1202704.66, 232907.86;</text:p>
            <text:p>1202705.46, 232907.49;</text:p>
            <text:p>1202706.29, 232907.19;</text:p>
            <text:p>1202707.14, 232906.97;</text:p>
            <text:p>1202708.02, 232906.84;</text:p>
            <text:p>1202708.9, 23290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15" office:value-type="float" office:value="32" calcext:value-type="float">
            <text:p>32</text:p>
          </table:table-cell>
          <table:table-cell table:style-name="ce10" office:value-type="string" calcext:value-type="string">
            <text:p>嘉市48 阿里山林業村</text:p>
            <text:p>順序連接下列各點所含之區域：</text:p>
            <text:p>1202659.5, 232922.7;</text:p>
            <text:p>1202652, 232911.7;</text:p>
            <text:p>1202653.9, 232906.9;</text:p>
            <text:p>1202704.6, 232911.6;</text:p>
            <text:p>1202703.6, 232914.3;</text:p>
            <text:p>1202706.4, 232915.5;</text:p>
            <text:p>1202706.5, 232918;</text:p>
            <text:p>1202710.7, 232918.2;</text:p>
            <text:p>1202710.4, 232920.3;</text:p>
            <text:p>1202706.4, 232923.6;</text:p>
            <text:p>1202659.5, 232922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33" calcext:value-type="float">
            <text:p>33</text:p>
          </table:table-cell>
          <table:table-cell table:style-name="ce10" office:value-type="string" calcext:value-type="string">
            <text:p>嘉市49 阿里山森林鐵路車庫園區</text:p>
            <text:p>順序連接下列各點所含之區域：</text:p>
            <text:p>1202654.2, 232906.5;</text:p>
            <text:p>1202655.3, 232903.8;</text:p>
            <text:p>1202712.1, 232910.4;</text:p>
            <text:p>1202711.5, 232913.8;</text:p>
            <text:p>1202704.6, 232911.2;</text:p>
            <text:p>1202654.2, 232906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10" office:value-type="string" calcext:value-type="string">
            <text:p>嘉市50 檜意森活村</text:p>
            <text:p>順序連接下列各點所含之區域：</text:p>
            <text:p>1202714.2, 232910.4;</text:p>
            <text:p>1202714.3, 232908.5;</text:p>
            <text:p>1202713, 232908.2;</text:p>
            <text:p>1202713.7, 232903.9;</text:p>
            <text:p>1202719.3, 232905;</text:p>
            <text:p>1202719.7, 232911.5;</text:p>
            <text:p>1202714.2, 232910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35" calcext:value-type="float">
            <text:p>35</text:p>
          </table:table-cell>
          <table:table-cell table:style-name="ce10" office:value-type="string" calcext:value-type="string">
            <text:p>嘉市51 蘭潭淨水廠</text:p>
            <text:p>順序連接下列各點所含之區域：</text:p>
            <text:p>1202832.8, 232816.4;</text:p>
            <text:p>1202829.7, 232814.5;</text:p>
            <text:p>1202824.6, 232816.6;</text:p>
            <text:p>1202823.7, 232811.2;</text:p>
            <text:p>1202833.7, 232811.7;</text:p>
            <text:p>1202833.9, 232814.8;</text:p>
            <text:p>1202832.8, 23281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15" office:value-type="float" office:value="36" calcext:value-type="float">
            <text:p>36</text:p>
          </table:table-cell>
          <table:table-cell table:style-name="ce10" office:value-type="string" calcext:value-type="string">
            <text:p>嘉市52 蘭潭水庫</text:p>
            <text:p>順序連接下列各點所含之區域：</text:p>
            <text:p>1202847.9, 232844;</text:p>
            <text:p>1202834, 232817.7;</text:p>
            <text:p>1202834.6, 232806.6;</text:p>
            <text:p>1202849, 232755;</text:p>
            <text:p>1202909.2, 232830;</text:p>
            <text:p>1202927.6, 232832.6;</text:p>
            <text:p>1202927.9, 232842.1;</text:p>
            <text:p>1202847.9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10" office:value-type="string" calcext:value-type="string">
            <text:p>嘉市53 公園淨水廠</text:p>
            <text:p>順序連接下列各點所含之區域：</text:p>
            <text:p>1202838.2, 232908.8;</text:p>
            <text:p>1202836.2, 232902.5;</text:p>
            <text:p>1202849.1, 232857.8;</text:p>
            <text:p>1202851.5, 232906.1;</text:p>
            <text:p>1202838.2, 23290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15" office:value-type="float" office:value="38" calcext:value-type="float">
            <text:p>38</text:p>
          </table:table-cell>
          <table:table-cell table:style-name="ce10" office:value-type="string" calcext:value-type="string">
            <text:p>嘉市54 嘉義公園、都會森林公園</text:p>
            <text:p>順序連接下列各點所含之區域：</text:p>
            <text:p>1202747.9, 232902.6;</text:p>
            <text:p>1202748.5, 232858;</text:p>
            <text:p>1202756.4, 232855.8;</text:p>
            <text:p>1202800.3, 232851.5;</text:p>
            <text:p>1202800.1, 232849.1;</text:p>
            <text:p>1202815.4, 232846.4;</text:p>
            <text:p>1202829.7, 232843.6;</text:p>
            <text:p>1202817.1, 232902.9;</text:p>
            <text:p>1202747.9, 232902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39" calcext:value-type="float">
            <text:p>39</text:p>
          </table:table-cell>
          <table:table-cell table:style-name="ce10" office:value-type="string" calcext:value-type="string">
            <text:p>嘉市55 北香湖公園</text:p>
            <text:p>順序連接下列各點所含之區域：</text:p>
            <text:p>1202638.3, 232941.9;</text:p>
            <text:p>1202646.3, 232922.4;</text:p>
            <text:p>1202658.9, 232923.9;</text:p>
            <text:p>1202659.6, 232934.3;</text:p>
            <text:p>1202657, 232943.6;</text:p>
            <text:p>1202638.3, 23294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10" office:value-type="string" calcext:value-type="string">
            <text:p>嘉市56 義昌公園</text:p>
            <text:p>順序連接下列各點所含之區域：</text:p>
            <text:p>1202643.8, 232837.3;</text:p>
            <text:p>1202644, 232835.3;</text:p>
            <text:p>1202647.1, 232835.5;</text:p>
            <text:p>1202646.8, 232837.5;</text:p>
            <text:p>1202643.8, 232837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10" office:value-type="string" calcext:value-type="string">
            <text:p>嘉市57 芳草公園</text:p>
            <text:p>順序連接下列各點所含之區域：</text:p>
            <text:p>1202753.2, 232800.2;</text:p>
            <text:p>1202753.6, 232759.1;</text:p>
            <text:p>1202755.2, 232759.6;</text:p>
            <text:p>1202754.9, 232800.7;</text:p>
            <text:p>1202753.2, 232800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table-cell table:style-name="ce10" office:value-type="string" calcext:value-type="string">
            <text:p>嘉市58 湖內兒童公園</text:p>
            <text:p>順序連接下列各點所含之區域：</text:p>
            <text:p>1202629.1, 232720;</text:p>
            <text:p>1202629.3, 232718.6;</text:p>
            <text:p>1202630.5, 232718.6;</text:p>
            <text:p>1202630, 232720;</text:p>
            <text:p>1202629.1, 2327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43" calcext:value-type="float">
            <text:p>43</text:p>
          </table:table-cell>
          <table:table-cell table:style-name="ce10" office:value-type="string" calcext:value-type="string">
            <text:p>嘉市59 番仔溝公園</text:p>
            <text:p>順序連接下列各點所含之區域：</text:p>
            <text:p>1202603.5, 232831;</text:p>
            <text:p>1202606.2, 232827.5;</text:p>
            <text:p>1202609.8, 232827.3;</text:p>
            <text:p>1202611.5, 232829;</text:p>
            <text:p>1202605, 232831.5;</text:p>
            <text:p>1202603.5, 23283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4" calcext:value-type="float">
            <text:p>44</text:p>
          </table:table-cell>
          <table:table-cell table:style-name="ce10" office:value-type="string" calcext:value-type="string">
            <text:p>嘉市60 短竹公園</text:p>
            <text:p>順序連接下列各點所含之區域：</text:p>
            <text:p>1202804.9, 232810.3;</text:p>
            <text:p>1202805.3, 232809.6;</text:p>
            <text:p>1202807.2, 232810;</text:p>
            <text:p>1202806.9, 232811.3;</text:p>
            <text:p>1202804.9, 23281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table-cell table:style-name="ce10" office:value-type="string" calcext:value-type="string">
            <text:p>嘉市61 文化公園</text:p>
            <text:p>順序連接下列各點所含之區域：</text:p>
            <text:p>1202700.5, 232833.3;</text:p>
            <text:p>1202701.3, 232826.6;</text:p>
            <text:p>1202706.2, 232827;</text:p>
            <text:p>1202705.7, 232833.6;</text:p>
            <text:p>1202700.5, 232833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table-cell table:style-name="ce10" office:value-type="string" calcext:value-type="string">
            <text:p>嘉市62 中正公園</text:p>
            <text:p>順序連接下列各點所含之區域：</text:p>
            <text:p>1202649.7, 232854.7;</text:p>
            <text:p>1202650.2, 232850.8;</text:p>
            <text:p>1202653.8, 232851.2;</text:p>
            <text:p>1202653, 232855;</text:p>
            <text:p>1202649.7, 23285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47" calcext:value-type="float">
            <text:p>47</text:p>
          </table:table-cell>
          <table:table-cell table:style-name="ce10" office:value-type="string" calcext:value-type="string">
            <text:p>嘉市63 宣信公園</text:p>
            <text:p>順序連接下列各點所含之區域：</text:p>
            <text:p>1202735.2, 232809.3;</text:p>
            <text:p>1202735.4, 232806.4;</text:p>
            <text:p>1202737.9, 232806.7;</text:p>
            <text:p>1202735.2, 23280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10" office:value-type="string" calcext:value-type="string">
            <text:p>嘉市64 興嘉公園</text:p>
            <text:p>順序連接下列各點所含之區域：</text:p>
            <text:p>1202604.2, 232806.1;</text:p>
            <text:p>1202608.8, 232803.5;</text:p>
            <text:p>1202608.3, 232809;</text:p>
            <text:p>1202607, 232809.6;</text:p>
            <text:p>1202604.2, 232806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15" office:value-type="float" office:value="49" calcext:value-type="float">
            <text:p>49</text:p>
          </table:table-cell>
          <table:table-cell table:style-name="ce10" office:value-type="string" calcext:value-type="string">
            <text:p>嘉市65 南田公園</text:p>
            <text:p>順序連接下列各點所含之區域：</text:p>
            <text:p>1202720.6, 232816.6;</text:p>
            <text:p>1202719.1, 232815.3;</text:p>
            <text:p>1202717.1, 232815.7;</text:p>
            <text:p>1202717.3, 232813.7;</text:p>
            <text:p>1202719.4, 232814.5;</text:p>
            <text:p>1202721.5, 232812.5;</text:p>
            <text:p>1202723.5, 232812.7;</text:p>
            <text:p>1202723.1, 232816.6;</text:p>
            <text:p>1202720.6, 23281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50" calcext:value-type="float">
            <text:p>50</text:p>
          </table:table-cell>
          <table:table-cell table:style-name="ce10" office:value-type="string" calcext:value-type="string">
            <text:p>嘉市66 二二八紀念公園</text:p>
            <text:p>順序連接下列各點所含之區域：</text:p>
            <text:p>1202742.8, 232836.9;</text:p>
            <text:p>1202742.4, 232830.1;</text:p>
            <text:p>1202750.8, 232835.9;</text:p>
            <text:p>1202742.8, 23283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table-cell table:style-name="ce10" office:value-type="string" calcext:value-type="string">
            <text:p>嘉市67 仁愛兒童遊戲場</text:p>
            <text:p>順序連接下列各點所含之區域：</text:p>
            <text:p>1202635, 232803.5;</text:p>
            <text:p>1202635.3, 232802.1;</text:p>
            <text:p>1202636.7, 232801.6;</text:p>
            <text:p>1202637.5, 232803.7;</text:p>
            <text:p>1202635, 23280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52" calcext:value-type="float">
            <text:p>52</text:p>
          </table:table-cell>
          <table:table-cell table:style-name="ce10" office:value-type="string" calcext:value-type="string">
            <text:p>嘉市68 南興公園</text:p>
            <text:p>順序連接下列各點所含之區域：</text:p>
            <text:p>1202725.2, 232758.7;</text:p>
            <text:p>1202725.4, 232756.8;</text:p>
            <text:p>1202722.5, 232756.3;</text:p>
            <text:p>1202722.7, 232754.6;</text:p>
            <text:p>1202727.1, 232755.5;</text:p>
            <text:p>1202727.1, 232758.8;</text:p>
            <text:p>1202725.2, 2327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table-cell table:style-name="ce10" office:value-type="string" calcext:value-type="string">
            <text:p>嘉市69 長榮公園</text:p>
            <text:p>順序連接下列各點所含之區域：</text:p>
            <text:p>1202726.1, 232906.6;</text:p>
            <text:p>1202726.4, 232904.2;</text:p>
            <text:p>1202729.7, 232904.7;</text:p>
            <text:p>1202729.3, 232907;</text:p>
            <text:p>1202726.1, 2329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4" calcext:value-type="float">
            <text:p>54</text:p>
          </table:table-cell>
          <table:table-cell table:style-name="ce10" office:value-type="string" calcext:value-type="string">
            <text:p>嘉市70 文昌公園</text:p>
            <text:p>順序連接下列各點所含之區域：</text:p>
            <text:p>1202720.5, 232843.5;</text:p>
            <text:p>1202720.8, 232841.2;</text:p>
            <text:p>1202723.1, 232841.4;</text:p>
            <text:p>1202722.6, 232843.8;</text:p>
            <text:p>1202720.5, 23284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55" calcext:value-type="float">
            <text:p>55</text:p>
          </table:table-cell>
          <table:table-cell table:style-name="ce10" office:value-type="string" calcext:value-type="string">
            <text:p>嘉市71 崇文公園</text:p>
            <text:p>順序連接下列各點所含之區域：</text:p>
            <text:p>1202707.6, 232816.8;</text:p>
            <text:p>1202706.3, 232815.5;</text:p>
            <text:p>1202706.5, 232814.2;</text:p>
            <text:p>1202709.2, 232814.5;</text:p>
            <text:p>1202709, 232816.2;</text:p>
            <text:p>1202707.6, 23281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6" calcext:value-type="float">
            <text:p>56</text:p>
          </table:table-cell>
          <table:table-cell table:style-name="ce10" office:value-type="string" calcext:value-type="string">
            <text:p>嘉市72 民生公園</text:p>
            <text:p>順序連接下列各點所含之區域：</text:p>
            <text:p>1202625.7, 232756.9;</text:p>
            <text:p>1202625.9, 232754.8;</text:p>
            <text:p>1202642.8, 232754.3;</text:p>
            <text:p>1202643.2, 232755.7;</text:p>
            <text:p>1202625.7, 23275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7" calcext:value-type="float">
            <text:p>57</text:p>
          </table:table-cell>
          <table:table-cell table:style-name="ce10" office:value-type="string" calcext:value-type="string">
            <text:p>嘉市73 頂庄公園</text:p>
            <text:p>順序連接下列各點所含之區域：</text:p>
            <text:p>1202724.5, 232951.8;</text:p>
            <text:p>1202725.3, 232950;</text:p>
            <text:p>1202726.5, 232950.3;</text:p>
            <text:p>1202725.7, 232952;</text:p>
            <text:p>1202724.5, 232951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8" calcext:value-type="float">
            <text:p>58</text:p>
          </table:table-cell>
          <table:table-cell table:style-name="ce10" office:value-type="string" calcext:value-type="string">
            <text:p>嘉市74 東洋公園</text:p>
            <text:p>順序連接下列各點所含之區域：</text:p>
            <text:p>1202918.1, 232900.6;</text:p>
            <text:p>1202917.5, 232857.1;</text:p>
            <text:p>1202917.9, 232856.3;</text:p>
            <text:p>1202921, 232857.7;</text:p>
            <text:p>1202918.1, 232900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9" calcext:value-type="float">
            <text:p>59</text:p>
          </table:table-cell>
          <table:table-cell table:style-name="ce10" office:value-type="string" calcext:value-type="string">
            <text:p>嘉市75 文雅公園</text:p>
            <text:p>順序連接下列各點所含之區域：</text:p>
            <text:p>1202903, 232858.2;</text:p>
            <text:p>1202903.7, 232854.9;</text:p>
            <text:p>1202905.3, 232857;</text:p>
            <text:p>1202904.3, 232859.2;</text:p>
            <text:p>1202903, 23285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0" calcext:value-type="float">
            <text:p>60</text:p>
          </table:table-cell>
          <table:table-cell table:style-name="ce10" office:value-type="string" calcext:value-type="string">
            <text:p>嘉市76 後湖公園</text:p>
            <text:p>順序連接下列各點所含之區域：</text:p>
            <text:p>1202719.2, 233008.2;</text:p>
            <text:p>1202719.3, 233003.9;</text:p>
            <text:p>1202723.4, 233005.4;</text:p>
            <text:p>1202723.1, 233008.6;</text:p>
            <text:p>1202719.2, 23300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1" calcext:value-type="float">
            <text:p>61</text:p>
          </table:table-cell>
          <table:table-cell table:style-name="ce10" office:value-type="string" calcext:value-type="string">
            <text:p>嘉市77 友忠公園</text:p>
            <text:p>順序連接下列各點所含之區域：</text:p>
            <text:p>1202558.9, 232840.3;</text:p>
            <text:p>1202555.7, 232836.2;</text:p>
            <text:p>1202558.2, 232834.6;</text:p>
            <text:p>1202601.9, 232838.7;</text:p>
            <text:p>1202558.9, 23284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2" calcext:value-type="float">
            <text:p>62</text:p>
          </table:table-cell>
          <table:table-cell table:style-name="ce10" office:value-type="string" calcext:value-type="string">
            <text:p>嘉市78 中庄公園</text:p>
            <text:p>順序連接下列各點所含之區域：</text:p>
            <text:p>1202700, 232947.7;</text:p>
            <text:p>1202700, 232946.1;</text:p>
            <text:p>1202701.4, 232946.2;</text:p>
            <text:p>1202701.3, 232947.8;</text:p>
            <text:p>1202700, 232947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63" calcext:value-type="float">
            <text:p>63</text:p>
          </table:table-cell>
          <table:table-cell table:style-name="ce10" office:value-type="string" calcext:value-type="string">
            <text:p>嘉市79 北社尾公園</text:p>
            <text:p>順序連接下列各點所含之區域：</text:p>
            <text:p>1202530, 232938;</text:p>
            <text:p>1202528.5, 232936.7;</text:p>
            <text:p>1202530.8, 232934.8;</text:p>
            <text:p>1202533.4, 232936.9;</text:p>
            <text:p>1202531.9, 232937.9;</text:p>
            <text:p>1202530, 23293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4" calcext:value-type="float">
            <text:p>64</text:p>
          </table:table-cell>
          <table:table-cell table:style-name="ce10" office:value-type="string" calcext:value-type="string">
            <text:p>嘉市80 光路公園</text:p>
            <text:p>順序連接下列各點所含之區域：</text:p>
            <text:p>1202629.3, 232736.2;</text:p>
            <text:p>1202629.2, 232735;</text:p>
            <text:p>1202631.2, 232735.6;</text:p>
            <text:p>1202631.1, 232736.5;</text:p>
            <text:p>1202629.3, 232736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5" calcext:value-type="float">
            <text:p>65</text:p>
          </table:table-cell>
          <table:table-cell table:style-name="ce10" office:value-type="string" calcext:value-type="string">
            <text:p>嘉市81 東市場</text:p>
            <text:p>順序連接下列各點所含之區域：</text:p>
            <text:p>1202712, 232845.1;</text:p>
            <text:p>1202712.4, 232842.8;</text:p>
            <text:p>1202716.1, 232843.2;</text:p>
            <text:p>1202715.8, 232845.5;</text:p>
            <text:p>1202712, 232845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6" calcext:value-type="float">
            <text:p>66</text:p>
          </table:table-cell>
          <table:table-cell table:style-name="ce10" office:value-type="string" calcext:value-type="string">
            <text:p>嘉市82 西市場</text:p>
            <text:p>順序連接下列各點所含之區域：</text:p>
            <text:p>1202651, 232844.4;</text:p>
            <text:p>1202654.6, 232844;</text:p>
            <text:p>1202654.4, 232846.1;</text:p>
            <text:p>1202650.6, 232845.9;</text:p>
            <text:p>1202651, 232844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67" calcext:value-type="float">
            <text:p>67</text:p>
          </table:table-cell>
          <table:table-cell table:style-name="ce10" office:value-type="string" calcext:value-type="string">
            <text:p>嘉市83 北興市場</text:p>
            <text:p>順序連接下列各點所含之區域：</text:p>
            <text:p>1202638.4, 232858.7;</text:p>
            <text:p>1202638.9, 232859.5;</text:p>
            <text:p>1202637.6, 232900.3;</text:p>
            <text:p>1202638.4, 2328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8" calcext:value-type="float">
            <text:p>68</text:p>
          </table:table-cell>
          <table:table-cell table:style-name="ce10" office:value-type="string" calcext:value-type="string">
            <text:p>嘉市84 保安攤販集中場</text:p>
            <text:p>順序連接下列各點所含之區域：</text:p>
            <text:p>1202607.7, 232935;</text:p>
            <text:p>1202607.8, 232933.9;</text:p>
            <text:p>1202609.4, 232934.1;</text:p>
            <text:p>1202609.3, 232935.1;</text:p>
            <text:p>1202607.7, 23293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9" calcext:value-type="float">
            <text:p>69</text:p>
          </table:table-cell>
          <table:table-cell table:style-name="ce10" office:value-type="string" calcext:value-type="string">
            <text:p>嘉市85 興嘉市場大樓</text:p>
            <text:p>順序連接下列各點所含之區域：</text:p>
            <text:p>1202609, 232753.6;</text:p>
            <text:p>1202609, 232754.7;</text:p>
            <text:p>1202606.8, 232754.7;</text:p>
            <text:p>1202607, 232753.3;</text:p>
            <text:p>1202609, 232753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0" calcext:value-type="float">
            <text:p>70</text:p>
          </table:table-cell>
          <table:table-cell table:style-name="ce10" office:value-type="string" calcext:value-type="string">
            <text:p>嘉市86 港坪市場大樓</text:p>
            <text:p>順序連接下列各點所含之區域：</text:p>
            <text:p>1202530.3, 232818.8;</text:p>
            <text:p>1202529.7, 232820.9;</text:p>
            <text:p>1202528.4, 232820.5;</text:p>
            <text:p>1202528.8, 232818.3;</text:p>
            <text:p>1202530.3, 23281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1" calcext:value-type="float">
            <text:p>71</text:p>
          </table:table-cell>
          <table:table-cell table:style-name="ce10" office:value-type="string" calcext:value-type="string">
            <text:p>嘉市87 竹圍市場大樓</text:p>
            <text:p>順序連接下列各點所含之區域：</text:p>
            <text:p>1202540, 232915.2;</text:p>
            <text:p>1202540.2, 232913.3;</text:p>
            <text:p>1202541.3, 232913.4;</text:p>
            <text:p>1202541.3, 232915.4;</text:p>
            <text:p>1202540, 23291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2" calcext:value-type="float">
            <text:p>72</text:p>
          </table:table-cell>
          <table:table-cell table:style-name="ce10" office:value-type="string" calcext:value-type="string">
            <text:p>嘉市88 臺灣嘉義地方法院</text:p>
            <text:p>順序連接下列各點所含之區域：</text:p>
            <text:p>1202737.2, 232914.7;</text:p>
            <text:p>1202738.3, 232909.6;</text:p>
            <text:p>1202745.9, 232911.5;</text:p>
            <text:p>1202743.2, 232917.2;</text:p>
            <text:p>1202737.2, 23291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3" calcext:value-type="float">
            <text:p>73</text:p>
          </table:table-cell>
          <table:table-cell table:style-name="ce10" office:value-type="string" calcext:value-type="string">
            <text:p>嘉市89 臺灣嘉義地方法院簡易庭</text:p>
            <text:p>順序連接下列各點所含之區域：</text:p>
            <text:p>1202659.7, 232908.7;</text:p>
            <text:p>1202700.1, 232908.1;</text:p>
            <text:p>1202656.2, 232905.3;</text:p>
            <text:p>1202655.5, 232907;</text:p>
            <text:p>1202659.7, 23290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4" calcext:value-type="float">
            <text:p>74</text:p>
          </table:table-cell>
          <table:table-cell table:style-name="ce10" office:value-type="string" calcext:value-type="string">
            <text:p>嘉市90 嘉義市政府消防局第二消防大隊後湖分隊</text:p>
            <text:p>順序連接下列各點所含之區域：</text:p>
            <text:p>1202709.1, 232957.1;</text:p>
            <text:p>1202709.45, 232957.12;</text:p>
            <text:p>1202709.8, 232957.17;</text:p>
            <text:p>1202710.15, 232957.26;</text:p>
            <text:p>1202710.48, 232957.37;</text:p>
            <text:p>1202710.8, 232957.53;</text:p>
            <text:p>1202711.1, 232957.71;</text:p>
            <text:p>1202711.38, 232957.92;</text:p>
            <text:p>1202711.65, 232958.15;</text:p>
            <text:p>1202711.88, 232958.42;</text:p>
            <text:p>1202712.09, 232958.7;</text:p>
            <text:p>1202712.27, 232959;</text:p>
            <text:p>1202712.43, 232959.32;</text:p>
            <text:p>1202712.54, 232959.65;</text:p>
            <text:p>1202712.63, 232960;</text:p>
            <text:p>1202712.68, 233000.35;</text:p>
            <text:p>1202712.7, 233000.7;</text:p>
            <text:p>1202712.68, 233001.05;</text:p>
            <text:p>1202712.63, 233001.4;</text:p>
            <text:p>1202712.54, 233001.75;</text:p>
            <text:p>1202712.43, 233002.08;</text:p>
            <text:p>1202712.27, 233002.4;</text:p>
            <text:p>1202712.09, 233002.7;</text:p>
            <text:p>1202711.88, 233002.98;</text:p>
            <text:p>1202711.65, 233003.25;</text:p>
            <text:p>1202711.38, 233003.48;</text:p>
            <text:p>1202711.1, 233003.69;</text:p>
            <text:p>1202710.8, 233003.87;</text:p>
            <text:p>1202710.48, 233004.03;</text:p>
            <text:p>1202710.15, 233004.14;</text:p>
            <text:p>1202709.8, 233004.23;</text:p>
            <text:p>1202709.45, 233004.28;</text:p>
            <text:p>1202709.1, 233004.3;</text:p>
            <text:p>1202708.75, 233004.28;</text:p>
            <text:p>1202708.4, 233004.23;</text:p>
            <text:p>1202708.05, 233004.14;</text:p>
            <text:p>1202707.72, 233004.03;</text:p>
            <text:p>1202707.4, 233003.87;</text:p>
            <text:p>1202707.1, 233003.69;</text:p>
            <text:p>1202706.82, 233003.48;</text:p>
            <text:p>1202706.55, 233003.25;</text:p>
            <text:p>1202706.32, 233002.98;</text:p>
            <text:p>1202706.11, 233002.7;</text:p>
            <text:p>1202705.93, 233002.4;</text:p>
            <text:p>1202705.77, 233002.08;</text:p>
            <text:p>1202705.66, 233001.75;</text:p>
            <text:p>1202705.57, 233001.4;</text:p>
            <text:p>1202705.52, 233001.05;</text:p>
            <text:p>1202705.5, 233000.7;</text:p>
            <text:p>1202705.52, 233000.35;</text:p>
            <text:p>1202705.57, 232960;</text:p>
            <text:p>1202705.66, 232959.65;</text:p>
            <text:p>1202705.77, 232959.32;</text:p>
            <text:p>1202705.93, 232959;</text:p>
            <text:p>1202706.11, 232958.7;</text:p>
            <text:p>1202706.32, 232958.42;</text:p>
            <text:p>1202706.55, 232958.15;</text:p>
            <text:p>1202706.82, 232957.92;</text:p>
            <text:p>1202707.1, 232957.71;</text:p>
            <text:p>1202707.4, 232957.53;</text:p>
            <text:p>1202707.72, 232957.37;</text:p>
            <text:p>1202708.05, 232957.26;</text:p>
            <text:p>1202708.4, 232957.17;</text:p>
            <text:p>1202708.75, 232957.12;</text:p>
            <text:p>1202709.1, 23295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5" calcext:value-type="float">
            <text:p>75</text:p>
          </table:table-cell>
          <table:table-cell table:style-name="ce10" office:value-type="string" calcext:value-type="string">
            <text:p>嘉市91 嘉義市政府消防局第二消防大隊東區分隊</text:p>
            <text:p>順序連接下列各點所含之區域：</text:p>
            <text:p>1202738.7, 232905.9;</text:p>
            <text:p>1202739.05, 232905.92;</text:p>
            <text:p>1202739.4, 232905.97;</text:p>
            <text:p>1202739.75, 232906.06;</text:p>
            <text:p>1202740.08, 232906.17;</text:p>
            <text:p>1202740.4, 232906.33;</text:p>
            <text:p>1202740.7, 232906.51;</text:p>
            <text:p>1202740.98, 232906.72;</text:p>
            <text:p>1202741.25, 232906.95;</text:p>
            <text:p>1202741.48, 232907.22;</text:p>
            <text:p>1202741.69, 232907.5;</text:p>
            <text:p>1202741.87, 232907.8;</text:p>
            <text:p>1202742.03, 232908.12;</text:p>
            <text:p>1202742.14, 232908.45;</text:p>
            <text:p>1202742.23, 232908.8;</text:p>
            <text:p>1202742.28, 232909.15;</text:p>
            <text:p>1202742.3, 232909.5;</text:p>
            <text:p>1202742.28, 232909.85;</text:p>
            <text:p>1202742.23, 232910.2;</text:p>
            <text:p>1202742.14, 232910.55;</text:p>
            <text:p>1202742.03, 232910.88;</text:p>
            <text:p>1202741.87, 232911.2;</text:p>
            <text:p>1202741.69, 232911.5;</text:p>
            <text:p>1202741.48, 232911.78;</text:p>
            <text:p>1202741.25, 232912.05;</text:p>
            <text:p>1202740.98, 232912.28;</text:p>
            <text:p>1202740.7, 232912.49;</text:p>
            <text:p>1202740.4, 232912.67;</text:p>
            <text:p>1202740.08, 232912.83;</text:p>
            <text:p>1202739.75, 232912.94;</text:p>
            <text:p>1202739.4, 232913.03;</text:p>
            <text:p>1202739.05, 232913.08;</text:p>
            <text:p>1202738.7, 232913.1;</text:p>
            <text:p>1202738.35, 232913.08;</text:p>
            <text:p>1202738, 232913.03;</text:p>
            <text:p>1202737.65, 232912.94;</text:p>
            <text:p>1202737.32, 232912.83;</text:p>
            <text:p>1202737, 232912.67;</text:p>
            <text:p>1202736.7, 232912.49;</text:p>
            <text:p>1202736.42, 232912.28;</text:p>
            <text:p>1202736.15, 232912.05;</text:p>
            <text:p>1202735.92, 232911.78;</text:p>
            <text:p>1202735.71, 232911.5;</text:p>
            <text:p>1202735.53, 232911.2;</text:p>
            <text:p>1202735.37, 232910.88;</text:p>
            <text:p>1202735.26, 232910.55;</text:p>
            <text:p>1202735.17, 232910.2;</text:p>
            <text:p>1202735.12, 232909.85;</text:p>
            <text:p>1202735.1, 232909.5;</text:p>
            <text:p>1202735.12, 232909.15;</text:p>
            <text:p>1202735.17, 232908.8;</text:p>
            <text:p>1202735.26, 232908.45;</text:p>
            <text:p>1202735.37, 232908.12;</text:p>
            <text:p>1202735.53, 232907.8;</text:p>
            <text:p>1202735.71, 232907.5;</text:p>
            <text:p>1202735.92, 232907.22;</text:p>
            <text:p>1202736.15, 232906.95;</text:p>
            <text:p>1202736.42, 232906.72;</text:p>
            <text:p>1202736.7, 232906.51;</text:p>
            <text:p>1202737, 232906.33;</text:p>
            <text:p>1202737.32, 232906.17;</text:p>
            <text:p>1202737.65, 232906.06;</text:p>
            <text:p>1202738, 232905.97;</text:p>
            <text:p>1202738.35, 232905.92;</text:p>
            <text:p>1202738.7, 232905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6" calcext:value-type="float">
            <text:p>76</text:p>
          </table:table-cell>
          <table:table-cell table:style-name="ce10" office:value-type="string" calcext:value-type="string">
            <text:p>嘉市92 嘉義市政府消防局第二消防大隊第二分隊</text:p>
            <text:p>順序連接下列各點所含之區域：</text:p>
            <text:p>1202721.4, 232746.4;</text:p>
            <text:p>1202721.75, 232746.42;</text:p>
            <text:p>1202722.1, 232746.47;</text:p>
            <text:p>1202722.45, 232746.56;</text:p>
            <text:p>1202722.78, 232746.67;</text:p>
            <text:p>1202723.1, 232746.83;</text:p>
            <text:p>1202723.4, 232747.01;</text:p>
            <text:p>1202723.68, 232747.22;</text:p>
            <text:p>1202723.95, 232747.45;</text:p>
            <text:p>1202724.18, 232747.72;</text:p>
            <text:p>1202724.39, 232748;</text:p>
            <text:p>1202724.57, 232748.3;</text:p>
            <text:p>1202724.73, 232748.62;</text:p>
            <text:p>1202724.84, 232748.95;</text:p>
            <text:p>1202724.93, 232749.3;</text:p>
            <text:p>1202724.98, 232749.65;</text:p>
            <text:p>1202725, 232750;</text:p>
            <text:p>1202724.98, 232750.35;</text:p>
            <text:p>1202724.93, 232750.7;</text:p>
            <text:p>1202724.84, 232751.05;</text:p>
            <text:p>1202724.73, 232751.38;</text:p>
            <text:p>1202724.57, 232751.7;</text:p>
            <text:p>1202724.39, 232752;</text:p>
            <text:p>1202724.18, 232752.28;</text:p>
            <text:p>1202723.95, 232752.55;</text:p>
            <text:p>1202723.68, 232752.78;</text:p>
            <text:p>1202723.4, 232752.99;</text:p>
            <text:p>1202723.1, 232753.17;</text:p>
            <text:p>1202722.78, 232753.33;</text:p>
            <text:p>1202722.45, 232753.44;</text:p>
            <text:p>1202722.1, 232753.53;</text:p>
            <text:p>1202721.75, 232753.58;</text:p>
            <text:p>1202721.4, 232753.6;</text:p>
            <text:p>1202721.05, 232753.58;</text:p>
            <text:p>1202720.7, 232753.53;</text:p>
            <text:p>1202720.35, 232753.44;</text:p>
            <text:p>1202720.02, 232753.33;</text:p>
            <text:p>1202719.7, 232753.17;</text:p>
            <text:p>1202719.4, 232752.99;</text:p>
            <text:p>1202719.12, 232752.78;</text:p>
            <text:p>1202718.85, 232752.55;</text:p>
            <text:p>1202718.62, 232752.28;</text:p>
            <text:p>1202718.41, 232752;</text:p>
            <text:p>1202718.23, 232751.7;</text:p>
            <text:p>1202718.07, 232751.38;</text:p>
            <text:p>1202717.96, 232751.05;</text:p>
            <text:p>1202717.87, 232750.7;</text:p>
            <text:p>1202717.82, 232750.35;</text:p>
            <text:p>1202717.8, 232750;</text:p>
            <text:p>1202717.82, 232749.65;</text:p>
            <text:p>1202717.87, 232749.3;</text:p>
            <text:p>1202717.96, 232748.95;</text:p>
            <text:p>1202718.07, 232748.62;</text:p>
            <text:p>1202718.23, 232748.3;</text:p>
            <text:p>1202718.41, 232748;</text:p>
            <text:p>1202718.62, 232747.72;</text:p>
            <text:p>1202718.85, 232747.45;</text:p>
            <text:p>1202719.12, 232747.22;</text:p>
            <text:p>1202719.4, 232747.01;</text:p>
            <text:p>1202719.7, 232746.83;</text:p>
            <text:p>1202720.02, 232746.67;</text:p>
            <text:p>1202720.35, 232746.56;</text:p>
            <text:p>1202720.7, 232746.47;</text:p>
            <text:p>1202721.05, 232746.42;</text:p>
            <text:p>1202721.4, 23274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7" calcext:value-type="float">
            <text:p>77</text:p>
          </table:table-cell>
          <table:table-cell table:style-name="ce10" office:value-type="string" calcext:value-type="string">
            <text:p>嘉市93 嘉義市政府消防局第二消防大隊蘭潭分隊</text:p>
            <text:p>順序連接下列各點所含之區域：</text:p>
            <text:p>1202801.9, 232817.1;</text:p>
            <text:p>1202802.25, 232817.12;</text:p>
            <text:p>1202802.6, 232817.17;</text:p>
            <text:p>1202802.95, 232817.26;</text:p>
            <text:p>1202803.28, 232817.37;</text:p>
            <text:p>1202803.6, 232817.53;</text:p>
            <text:p>1202803.9, 232817.71;</text:p>
            <text:p>1202804.18, 232817.92;</text:p>
            <text:p>1202804.45, 232818.15;</text:p>
            <text:p>1202804.68, 232818.42;</text:p>
            <text:p>1202804.89, 232818.7;</text:p>
            <text:p>1202805.07, 232819;</text:p>
            <text:p>1202805.23, 232819.32;</text:p>
            <text:p>1202805.34, 232819.65;</text:p>
            <text:p>1202805.43, 232820;</text:p>
            <text:p>1202805.48, 232820.35;</text:p>
            <text:p>1202805.5, 232820.7;</text:p>
            <text:p>1202805.48, 232821.05;</text:p>
            <text:p>1202805.43, 232821.4;</text:p>
            <text:p>1202805.34, 232821.75;</text:p>
            <text:p>1202805.23, 232822.08;</text:p>
            <text:p>1202805.07, 232822.4;</text:p>
            <text:p>1202804.89, 232822.7;</text:p>
            <text:p>1202804.68, 232822.98;</text:p>
            <text:p>1202804.45, 232823.25;</text:p>
            <text:p>1202804.18, 232823.48;</text:p>
            <text:p>1202803.9, 232823.69;</text:p>
            <text:p>1202803.6, 232823.87;</text:p>
            <text:p>1202803.28, 232824.03;</text:p>
            <text:p>1202802.95, 232824.14;</text:p>
            <text:p>1202802.6, 232824.23;</text:p>
            <text:p>1202802.25, 232824.28;</text:p>
            <text:p>1202801.9, 232824.3;</text:p>
            <text:p>1202801.55, 232824.28;</text:p>
            <text:p>1202801.2, 232824.23;</text:p>
            <text:p>1202800.85, 232824.14;</text:p>
            <text:p>1202800.52, 232824.03;</text:p>
            <text:p>1202800.2, 232823.87;</text:p>
            <text:p>1202759.9, 232823.69;</text:p>
            <text:p>1202759.62, 232823.48;</text:p>
            <text:p>1202759.35, 232823.25;</text:p>
            <text:p>1202759.12, 232822.98;</text:p>
            <text:p>1202758.91, 232822.7;</text:p>
            <text:p>1202758.73, 232822.4;</text:p>
            <text:p>1202758.57, 232822.08;</text:p>
            <text:p>1202758.46, 232821.75;</text:p>
            <text:p>1202758.37, 232821.4;</text:p>
            <text:p>1202758.32, 232821.05;</text:p>
            <text:p>1202758.3, 232820.7;</text:p>
            <text:p>1202758.32, 232820.35;</text:p>
            <text:p>1202758.37, 232820;</text:p>
            <text:p>1202758.46, 232819.65;</text:p>
            <text:p>1202758.57, 232819.32;</text:p>
            <text:p>1202758.73, 232819;</text:p>
            <text:p>1202758.91, 232818.7;</text:p>
            <text:p>1202759.12, 232818.42;</text:p>
            <text:p>1202759.35, 232818.15;</text:p>
            <text:p>1202759.62, 232817.92;</text:p>
            <text:p>1202759.9, 232817.71;</text:p>
            <text:p>1202800.2, 232817.53;</text:p>
            <text:p>1202800.52, 232817.37;</text:p>
            <text:p>1202800.85, 232817.26;</text:p>
            <text:p>1202801.2, 232817.17;</text:p>
            <text:p>1202801.55, 232817.12;</text:p>
            <text:p>1202801.9, 23281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8" calcext:value-type="float">
            <text:p>78</text:p>
          </table:table-cell>
          <table:table-cell table:style-name="ce10" office:value-type="string" calcext:value-type="string">
            <text:p>嘉市94 嘉義市政府消防局第一消防大隊德安分隊</text:p>
            <text:p>順序連接下列各點所含之區域：</text:p>
            <text:p>1202541.2, 232856.8;</text:p>
            <text:p>1202541.55, 232856.82;</text:p>
            <text:p>1202541.9, 232856.87;</text:p>
            <text:p>1202542.25, 232856.96;</text:p>
            <text:p>1202542.58, 232857.07;</text:p>
            <text:p>1202542.9, 232857.23;</text:p>
            <text:p>1202543.2, 232857.41;</text:p>
            <text:p>1202543.48, 232857.62;</text:p>
            <text:p>1202543.75, 232857.85;</text:p>
            <text:p>1202543.98, 232858.12;</text:p>
            <text:p>1202544.19, 232858.4;</text:p>
            <text:p>1202544.37, 232858.7;</text:p>
            <text:p>1202544.53, 232859.02;</text:p>
            <text:p>1202544.64, 232859.35;</text:p>
            <text:p>1202544.73, 232859.7;</text:p>
            <text:p>1202544.78, 232900.05;</text:p>
            <text:p>1202544.8, 232900.4;</text:p>
            <text:p>1202544.78, 232900.75;</text:p>
            <text:p>1202544.73, 232901.1;</text:p>
            <text:p>1202544.64, 232901.45;</text:p>
            <text:p>1202544.53, 232901.78;</text:p>
            <text:p>1202544.37, 232902.1;</text:p>
            <text:p>1202544.19, 232902.4;</text:p>
            <text:p>1202543.98, 232902.68;</text:p>
            <text:p>1202543.75, 232902.95;</text:p>
            <text:p>1202543.48, 232903.18;</text:p>
            <text:p>1202543.2, 232903.39;</text:p>
            <text:p>1202542.9, 232903.57;</text:p>
            <text:p>1202542.58, 232903.73;</text:p>
            <text:p>1202542.25, 232903.84;</text:p>
            <text:p>1202541.9, 232903.93;</text:p>
            <text:p>1202541.55, 232903.98;</text:p>
            <text:p>1202541.2, 232904;</text:p>
            <text:p>1202540.85, 232903.98;</text:p>
            <text:p>1202540.5, 232903.93;</text:p>
            <text:p>1202540.15, 232903.84;</text:p>
            <text:p>1202539.82, 232903.73;</text:p>
            <text:p>1202539.5, 232903.57;</text:p>
            <text:p>1202539.2, 232903.39;</text:p>
            <text:p>1202538.92, 232903.18;</text:p>
            <text:p>1202538.65, 232902.95;</text:p>
            <text:p>1202538.42, 232902.68;</text:p>
            <text:p>1202538.21, 232902.4;</text:p>
            <text:p>1202538.03, 232902.1;</text:p>
            <text:p>1202537.87, 232901.78;</text:p>
            <text:p>1202537.76, 232901.45;</text:p>
            <text:p>1202537.67, 232901.1;</text:p>
            <text:p>1202537.62, 232900.75;</text:p>
            <text:p>1202537.6, 232900.4;</text:p>
            <text:p>1202537.62, 232900.05;</text:p>
            <text:p>1202537.67, 232859.7;</text:p>
            <text:p>1202537.76, 232859.35;</text:p>
            <text:p>1202537.87, 232859.02;</text:p>
            <text:p>1202538.03, 232858.7;</text:p>
            <text:p>1202538.21, 232858.4;</text:p>
            <text:p>1202538.42, 232858.12;</text:p>
            <text:p>1202538.65, 232857.85;</text:p>
            <text:p>1202538.92, 232857.62;</text:p>
            <text:p>1202539.2, 232857.41;</text:p>
            <text:p>1202539.5, 232857.23;</text:p>
            <text:p>1202539.82, 232857.07;</text:p>
            <text:p>1202540.15, 232856.96;</text:p>
            <text:p>1202540.5, 232856.87;</text:p>
            <text:p>1202540.85, 232856.82;</text:p>
            <text:p>1202541.2, 23285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9" calcext:value-type="float">
            <text:p>79</text:p>
          </table:table-cell>
          <table:table-cell table:style-name="ce10" office:value-type="string" calcext:value-type="string">
            <text:p>嘉市95 嘉義市政府消防局第一消防大隊湖內分隊</text:p>
            <text:p>順序連接下列各點所含之區域：</text:p>
            <text:p>1202627, 232718.5;</text:p>
            <text:p>1202627.35, 232718.52;</text:p>
            <text:p>1202627.7, 232718.57;</text:p>
            <text:p>1202628.05, 232718.66;</text:p>
            <text:p>1202628.38, 232718.77;</text:p>
            <text:p>1202628.7, 232718.93;</text:p>
            <text:p>1202629, 232719.11;</text:p>
            <text:p>1202629.28, 232719.32;</text:p>
            <text:p>1202629.55, 232719.55;</text:p>
            <text:p>1202629.78, 232719.82;</text:p>
            <text:p>1202629.99, 232720.1;</text:p>
            <text:p>1202630.17, 232720.4;</text:p>
            <text:p>1202630.33, 232720.72;</text:p>
            <text:p>1202630.44, 232721.05;</text:p>
            <text:p>1202630.53, 232721.4;</text:p>
            <text:p>1202630.58, 232721.75;</text:p>
            <text:p>1202630.6, 232722.1;</text:p>
            <text:p>1202630.58, 232722.45;</text:p>
            <text:p>1202630.53, 232722.8;</text:p>
            <text:p>1202630.44, 232723.15;</text:p>
            <text:p>1202630.33, 232723.48;</text:p>
            <text:p>1202630.17, 232723.8;</text:p>
            <text:p>1202629.99, 232724.1;</text:p>
            <text:p>1202629.78, 232724.38;</text:p>
            <text:p>1202629.55, 232724.65;</text:p>
            <text:p>1202629.28, 232724.88;</text:p>
            <text:p>1202629, 232725.09;</text:p>
            <text:p>1202628.7, 232725.27;</text:p>
            <text:p>1202628.38, 232725.43;</text:p>
            <text:p>1202628.05, 232725.54;</text:p>
            <text:p>1202627.7, 232725.63;</text:p>
            <text:p>1202627.35, 232725.68;</text:p>
            <text:p>1202627, 232725.7;</text:p>
            <text:p>1202626.65, 232725.68;</text:p>
            <text:p>1202626.3, 232725.63;</text:p>
            <text:p>1202625.95, 232725.54;</text:p>
            <text:p>1202625.62, 232725.43;</text:p>
            <text:p>1202625.3, 232725.27;</text:p>
            <text:p>1202625, 232725.09;</text:p>
            <text:p>1202624.72, 232724.88;</text:p>
            <text:p>1202624.45, 232724.65;</text:p>
            <text:p>1202624.22, 232724.38;</text:p>
            <text:p>1202624.01, 232724.1;</text:p>
            <text:p>1202623.83, 232723.8;</text:p>
            <text:p>1202623.67, 232723.48;</text:p>
            <text:p>1202623.56, 232723.15;</text:p>
            <text:p>1202623.47, 232722.8;</text:p>
            <text:p>1202623.42, 232722.45;</text:p>
            <text:p>1202623.4, 232722.1;</text:p>
            <text:p>1202623.42, 232721.75;</text:p>
            <text:p>1202623.47, 232721.4;</text:p>
            <text:p>1202623.56, 232721.05;</text:p>
            <text:p>1202623.67, 232720.72;</text:p>
            <text:p>1202623.83, 232720.4;</text:p>
            <text:p>1202624.01, 232720.1;</text:p>
            <text:p>1202624.22, 232719.82;</text:p>
            <text:p>1202624.45, 232719.55;</text:p>
            <text:p>1202624.72, 232719.32;</text:p>
            <text:p>1202625, 232719.11;</text:p>
            <text:p>1202625.3, 232718.93;</text:p>
            <text:p>1202625.62, 232718.77;</text:p>
            <text:p>1202625.95, 232718.66;</text:p>
            <text:p>1202626.3, 232718.57;</text:p>
            <text:p>1202626.65, 232718.52;</text:p>
            <text:p>1202627, 232718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80" calcext:value-type="float">
            <text:p>80</text:p>
          </table:table-cell>
          <table:table-cell table:style-name="ce10" office:value-type="string" calcext:value-type="string">
            <text:p>嘉市96 嘉義市政府消防局第一消防大隊第一分隊</text:p>
            <text:p>順序連接下列各點所含之區域：</text:p>
            <text:p>1202653.4, 232901.3;</text:p>
            <text:p>1202653.75, 232901.32;</text:p>
            <text:p>1202654.1, 232901.37;</text:p>
            <text:p>1202654.45, 232901.46;</text:p>
            <text:p>1202654.78, 232901.57;</text:p>
            <text:p>1202655.1, 232901.73;</text:p>
            <text:p>1202655.4, 232901.91;</text:p>
            <text:p>1202655.68, 232902.12;</text:p>
            <text:p>1202655.95, 232902.35;</text:p>
            <text:p>1202656.18, 232902.62;</text:p>
            <text:p>1202656.39, 232902.9;</text:p>
            <text:p>1202656.57, 232903.2;</text:p>
            <text:p>1202656.73, 232903.52;</text:p>
            <text:p>1202656.84, 232903.85;</text:p>
            <text:p>1202656.93, 232904.2;</text:p>
            <text:p>1202656.98, 232904.55;</text:p>
            <text:p>1202657, 232904.9;</text:p>
            <text:p>1202656.98, 232905.25;</text:p>
            <text:p>1202656.93, 232905.6;</text:p>
            <text:p>1202656.84, 232905.95;</text:p>
            <text:p>1202656.73, 232906.28;</text:p>
            <text:p>1202656.57, 232906.6;</text:p>
            <text:p>1202656.39, 232906.9;</text:p>
            <text:p>1202656.18, 232907.18;</text:p>
            <text:p>1202655.95, 232907.45;</text:p>
            <text:p>1202655.68, 232907.68;</text:p>
            <text:p>1202655.4, 232907.89;</text:p>
            <text:p>1202655.1, 232908.07;</text:p>
            <text:p>1202654.78, 232908.23;</text:p>
            <text:p>1202654.45, 232908.34;</text:p>
            <text:p>1202654.1, 232908.43;</text:p>
            <text:p>1202653.75, 232908.48;</text:p>
            <text:p>1202653.4, 232908.5;</text:p>
            <text:p>1202653.05, 232908.48;</text:p>
            <text:p>1202652.7, 232908.43;</text:p>
            <text:p>1202652.35, 232908.34;</text:p>
            <text:p>1202652.02, 232908.23;</text:p>
            <text:p>1202651.7, 232908.07;</text:p>
            <text:p>1202651.4, 232907.89;</text:p>
            <text:p>1202651.12, 232907.68;</text:p>
            <text:p>1202650.85, 232907.45;</text:p>
            <text:p>1202650.62, 232907.18;</text:p>
            <text:p>1202650.41, 232906.9;</text:p>
            <text:p>1202650.23, 232906.6;</text:p>
            <text:p>1202650.07, 232906.28;</text:p>
            <text:p>1202649.96, 232905.95;</text:p>
            <text:p>1202649.87, 232905.6;</text:p>
            <text:p>1202649.82, 232905.25;</text:p>
            <text:p>1202649.8, 232904.9;</text:p>
            <text:p>1202649.82, 232904.55;</text:p>
            <text:p>1202649.87, 232904.2;</text:p>
            <text:p>1202649.96, 232903.85;</text:p>
            <text:p>1202650.07, 232903.52;</text:p>
            <text:p>1202650.23, 232903.2;</text:p>
            <text:p>1202650.41, 232902.9;</text:p>
            <text:p>1202650.62, 232902.62;</text:p>
            <text:p>1202650.85, 232902.35;</text:p>
            <text:p>1202651.12, 232902.12;</text:p>
            <text:p>1202651.4, 232901.91;</text:p>
            <text:p>1202651.7, 232901.73;</text:p>
            <text:p>1202652.02, 232901.57;</text:p>
            <text:p>1202652.35, 232901.46;</text:p>
            <text:p>1202652.7, 232901.37;</text:p>
            <text:p>1202653.05, 232901.32;</text:p>
            <text:p>1202653.4, 232901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1" calcext:value-type="float">
            <text:p>81</text:p>
          </table:table-cell>
          <table:table-cell table:style-name="ce10" office:value-type="string" calcext:value-type="string">
            <text:p>嘉市97 嘉義市政府警察局</text:p>
            <text:p>順序連接下列各點所含之區域：</text:p>
            <text:p>1202714.8, 232853.8;</text:p>
            <text:p>1202718.6, 232854.2;</text:p>
            <text:p>1202718.9, 232851.2;</text:p>
            <text:p>1202715.5, 232848.1;</text:p>
            <text:p>1202714.8, 232853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2" calcext:value-type="float">
            <text:p>82</text:p>
          </table:table-cell>
          <table:table-cell table:style-name="ce10" office:value-type="string" calcext:value-type="string">
            <text:p>嘉市98 嘉義市政府警察局婦幼隊</text:p>
            <text:p>順序連接下列各點所含之區域：</text:p>
            <text:p>1202648.7, 232824.2;</text:p>
            <text:p>1202654.9, 232825;</text:p>
            <text:p>1202653.3, 232821.4;</text:p>
            <text:p>1202649.2, 232821;</text:p>
            <text:p>1202648.7, 232824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3" calcext:value-type="float">
            <text:p>83</text:p>
          </table:table-cell>
          <table:table-cell table:style-name="ce10" office:value-type="string" calcext:value-type="string">
            <text:p>嘉市99 嘉義市政府警察局第一分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4" calcext:value-type="float">
            <text:p>84</text:p>
          </table:table-cell>
          <table:table-cell table:style-name="ce10" office:value-type="string" calcext:value-type="string">
            <text:p>嘉市100 嘉義市政府警察局第二分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5" calcext:value-type="float">
            <text:p>85</text:p>
          </table:table-cell>
          <table:table-cell table:style-name="ce10" office:value-type="string" calcext:value-type="string">
            <text:p>嘉市101 嘉義市政府警察局第一分局長榮派出所</text:p>
            <text:p>順序連接下列各點所含之區域：</text:p>
            <text:p>1202634.9, 232845.3;</text:p>
            <text:p>1202635.8, 232845.5;</text:p>
            <text:p>1202635.8, 232845.2;</text:p>
            <text:p>1202634.9, 232845.2;</text:p>
            <text:p>1202634.9, 23284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6" calcext:value-type="float">
            <text:p>86</text:p>
          </table:table-cell>
          <table:table-cell table:style-name="ce10" office:value-type="string" calcext:value-type="string">
            <text:p>嘉市102 嘉義市政府警察局第一分局八掌派出所(含拖吊場)</text:p>
            <text:p>順序連接下列各點所含之區域：</text:p>
            <text:p>1202611.5, 232741;</text:p>
            <text:p>1202611.1, 232748;</text:p>
            <text:p>1202618.9, 232748.3;</text:p>
            <text:p>1202620.5, 232741.7;</text:p>
            <text:p>1202611.5, 23274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7" calcext:value-type="float">
            <text:p>87</text:p>
          </table:table-cell>
          <table:table-cell table:style-name="ce10" office:value-type="string" calcext:value-type="string">
            <text:p>嘉市103 嘉義市政府警察局第一分局北興派出所</text:p>
            <text:p>順序連接下列各點所含之區域：</text:p>
            <text:p>1202632.7, 232906.4;</text:p>
            <text:p>1202632.3, 232906.1;</text:p>
            <text:p>1202631.6, 232906.6;</text:p>
            <text:p>1202631.8, 232906.8;</text:p>
            <text:p>1202632.7, 23290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8" calcext:value-type="float">
            <text:p>88</text:p>
          </table:table-cell>
          <table:table-cell table:style-name="ce10" office:value-type="string" calcext:value-type="string">
            <text:p>嘉市104 嘉義市政府警察局第一分局竹園派出所</text:p>
            <text:p>順序連接下列各點所含之區域：</text:p>
            <text:p>1202556.5, 232822.9;</text:p>
            <text:p>1202555.6, 232821.7;</text:p>
            <text:p>1202557.4, 232822.3;</text:p>
            <text:p>1202557.4, 232822.6;</text:p>
            <text:p>1202556.5, 2328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9" calcext:value-type="float">
            <text:p>89</text:p>
          </table:table-cell>
          <table:table-cell table:style-name="ce10" office:value-type="string" calcext:value-type="string">
            <text:p>嘉市105 嘉義市政府警察局第一分局北鎮派出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10" office:value-type="string" calcext:value-type="string">
            <text:p>嘉市106 嘉義市政府警察局第二分局興安派出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10" office:value-type="string" calcext:value-type="string">
            <text:p>嘉市107 嘉義市政府警察局第二分局新南派出所</text:p>
            <text:p>順序連接下列各點所含之區域：</text:p>
            <text:p>1202714.6, 232819.6;</text:p>
            <text:p>1202722.2, 232820.6;</text:p>
            <text:p>1202721.9, 232818.1;</text:p>
            <text:p>1202714.5, 232817.5;</text:p>
            <text:p>1202714.6, 232819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2" calcext:value-type="float">
            <text:p>92</text:p>
          </table:table-cell>
          <table:table-cell table:style-name="ce10" office:value-type="string" calcext:value-type="string">
            <text:p>嘉市108 嘉義市政府警察局第二分局南門派出所</text:p>
            <text:p>順序連接下列各點所含之區域：</text:p>
            <text:p>1202717.4, 232835.3;</text:p>
            <text:p>1202721, 232835.6;</text:p>
            <text:p>1202720.7, 232838.3;</text:p>
            <text:p>1202717.2, 232837.6;</text:p>
            <text:p>1202717.4, 23283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10" office:value-type="string" calcext:value-type="string">
            <text:p>嘉市109 嘉義市政府警察局第二分局北門派出所</text:p>
            <text:p>順序連接下列各點所含之區域：</text:p>
            <text:p>1202705.7, 232857.6;</text:p>
            <text:p>1202708.6, 232858.2;</text:p>
            <text:p>1202708.2, 232901.5;</text:p>
            <text:p>1202705, 232900.9;</text:p>
            <text:p>1202705.7, 232857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4" calcext:value-type="float">
            <text:p>94</text:p>
          </table:table-cell>
          <table:table-cell table:style-name="ce10" office:value-type="string" calcext:value-type="string">
            <text:p>嘉市110 嘉義市政府警察局第二分局公園派出所</text:p>
            <text:p>順序連接下列各點所含之區域：</text:p>
            <text:p>1202743.7, 232859.4;</text:p>
            <text:p>1202747.6, 232859.9;</text:p>
            <text:p>1202748.3, 232857.8;</text:p>
            <text:p>1202744.1, 232857.2;</text:p>
            <text:p>1202743.7, 232859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5" calcext:value-type="float">
            <text:p>95</text:p>
          </table:table-cell>
          <table:table-cell table:style-name="ce10" office:value-type="string" calcext:value-type="string">
            <text:p>嘉市111 嘉義市政府警察局第二分局長竹派出所</text:p>
            <text:p>順序連接下列各點所含之區域：</text:p>
            <text:p>1202850.5, 232858.6;</text:p>
            <text:p>1202850.7, 232856.7;</text:p>
            <text:p>1202849.1, 232857.6;</text:p>
            <text:p>1202849, 232858.8;</text:p>
            <text:p>1202850.5, 232858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6" calcext:value-type="float">
            <text:p>96</text:p>
          </table:table-cell>
          <table:table-cell table:style-name="ce10" office:value-type="string" calcext:value-type="string">
            <text:p>嘉市112 嘉義市政府警察局第二分局後湖派出所</text:p>
            <text:p>順序連接下列各點所含之區域：</text:p>
            <text:p>1202701.59, 232955.18;</text:p>
            <text:p>1202701.95, 232954.37;</text:p>
            <text:p>1202700.79, 232953.91;</text:p>
            <text:p>1202700.43, 232954.54;</text:p>
            <text:p>1202701.59, 232955.1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97" calcext:value-type="float">
            <text:p>97</text:p>
          </table:table-cell>
          <table:table-cell table:style-name="ce10" office:value-type="string" calcext:value-type="string">
            <text:p>嘉市113 國軍營區</text:p>
            <text:p>順序連接下列各點所含之區域：</text:p>
            <text:p>1202745.83, 232903.02;</text:p>
            <text:p>1202745.45, 232905.37;</text:p>
            <text:p>1202746.65, 232905.41;</text:p>
            <text:p>1202747.1, 232903.19;</text:p>
            <text:p>1202745.83, 232903.0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8" calcext:value-type="float">
            <text:p>98</text:p>
          </table:table-cell>
          <table:table-cell table:style-name="ce10" office:value-type="string" calcext:value-type="string">
            <text:p>嘉市114 嘉義市立田徑場</text:p>
            <text:p>順序連接下列各點所含之區域：</text:p>
            <text:p>1202743.1, 232812.2;</text:p>
            <text:p>1202743.63, 232812.23;</text:p>
            <text:p>1202744.15, 232812.3;</text:p>
            <text:p>1202744.67, 232812.43;</text:p>
            <text:p>1202745.17, 232812.61;</text:p>
            <text:p>1202745.65, 232812.84;</text:p>
            <text:p>1202746.1, 232813.11;</text:p>
            <text:p>1202746.53, 232813.43;</text:p>
            <text:p>1202746.92, 232813.78;</text:p>
            <text:p>1202747.27, 232814.17;</text:p>
            <text:p>1202747.59, 232814.6;</text:p>
            <text:p>1202747.86, 232815.05;</text:p>
            <text:p>1202748.09, 232815.53;</text:p>
            <text:p>1202748.27, 232816.03;</text:p>
            <text:p>1202748.4, 232816.55;</text:p>
            <text:p>1202748.47, 232817.07;</text:p>
            <text:p>1202748.5, 232817.6;</text:p>
            <text:p>1202748.47, 232818.13;</text:p>
            <text:p>1202748.4, 232818.65;</text:p>
            <text:p>1202748.27, 232819.17;</text:p>
            <text:p>1202748.09, 232819.67;</text:p>
            <text:p>1202747.86, 232820.15;</text:p>
            <text:p>1202747.59, 232820.6;</text:p>
            <text:p>1202747.27, 232821.03;</text:p>
            <text:p>1202746.92, 232821.42;</text:p>
            <text:p>1202746.53, 232821.77;</text:p>
            <text:p>1202746.1, 232822.09;</text:p>
            <text:p>1202745.65, 232822.36;</text:p>
            <text:p>1202745.17, 232822.59;</text:p>
            <text:p>1202744.67, 232822.77;</text:p>
            <text:p>1202744.15, 232822.9;</text:p>
            <text:p>1202743.63, 232822.97;</text:p>
            <text:p>1202743.1, 232823;</text:p>
            <text:p>1202742.57, 232822.97;</text:p>
            <text:p>1202742.05, 232822.9;</text:p>
            <text:p>1202741.53, 232822.77;</text:p>
            <text:p>1202741.03, 232822.59;</text:p>
            <text:p>1202740.55, 232822.36;</text:p>
            <text:p>1202740.1, 232822.09;</text:p>
            <text:p>1202739.67, 232821.77;</text:p>
            <text:p>1202739.28, 232821.42;</text:p>
            <text:p>1202738.93, 232821.03;</text:p>
            <text:p>1202738.61, 232820.6;</text:p>
            <text:p>1202738.34, 232820.15;</text:p>
            <text:p>1202738.11, 232819.67;</text:p>
            <text:p>1202737.93, 232819.17;</text:p>
            <text:p>1202737.8, 232818.65;</text:p>
            <text:p>1202737.73, 232818.13;</text:p>
            <text:p>1202737.7, 232817.6;</text:p>
            <text:p>1202737.73, 232817.07;</text:p>
            <text:p>1202737.8, 232816.55;</text:p>
            <text:p>1202737.93, 232816.03;</text:p>
            <text:p>1202738.11, 232815.53;</text:p>
            <text:p>1202738.34, 232815.05;</text:p>
            <text:p>1202738.61, 232814.6;</text:p>
            <text:p>1202738.93, 232814.17;</text:p>
            <text:p>1202739.28, 232813.78;</text:p>
            <text:p>1202739.67, 232813.43;</text:p>
            <text:p>1202740.1, 232813.11;</text:p>
            <text:p>1202740.55, 232812.84;</text:p>
            <text:p>1202741.03, 232812.61;</text:p>
            <text:p>1202741.53, 232812.43;</text:p>
            <text:p>1202742.05, 232812.3;</text:p>
            <text:p>1202742.57, 232812.23;</text:p>
            <text:p>1202743.1, 232812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9" calcext:value-type="float">
            <text:p>99</text:p>
          </table:table-cell>
          <table:table-cell table:style-name="ce10" office:value-type="string" calcext:value-type="string">
            <text:p>嘉市115 嘉義市東區體育館</text:p>
            <text:p>順序連接下列各點所含之區域：</text:p>
            <text:p>1202743.9, 232820.1;</text:p>
            <text:p>1202744.25, 232820.12;</text:p>
            <text:p>1202744.6, 232820.17;</text:p>
            <text:p>1202744.95, 232820.26;</text:p>
            <text:p>1202745.28, 232820.37;</text:p>
            <text:p>1202745.6, 232820.53;</text:p>
            <text:p>1202745.9, 232820.71;</text:p>
            <text:p>1202746.18, 232820.92;</text:p>
            <text:p>1202746.45, 232821.15;</text:p>
            <text:p>1202746.68, 232821.42;</text:p>
            <text:p>1202746.89, 232821.7;</text:p>
            <text:p>1202747.07, 232822;</text:p>
            <text:p>1202747.23, 232822.32;</text:p>
            <text:p>1202747.34, 232822.65;</text:p>
            <text:p>1202747.43, 232823;</text:p>
            <text:p>1202747.48, 232823.35;</text:p>
            <text:p>1202747.5, 232823.7;</text:p>
            <text:p>1202747.48, 232824.05;</text:p>
            <text:p>1202747.43, 232824.4;</text:p>
            <text:p>1202747.34, 232824.75;</text:p>
            <text:p>1202747.23, 232825.08;</text:p>
            <text:p>1202747.07, 232825.4;</text:p>
            <text:p>1202746.89, 232825.7;</text:p>
            <text:p>1202746.68, 232825.98;</text:p>
            <text:p>1202746.45, 232826.25;</text:p>
            <text:p>1202746.18, 232826.48;</text:p>
            <text:p>1202745.9, 232826.69;</text:p>
            <text:p>1202745.6, 232826.87;</text:p>
            <text:p>1202745.28, 232827.03;</text:p>
            <text:p>1202744.95, 232827.14;</text:p>
            <text:p>1202744.6, 232827.23;</text:p>
            <text:p>1202744.25, 232827.28;</text:p>
            <text:p>1202743.9, 232827.3;</text:p>
            <text:p>1202743.55, 232827.28;</text:p>
            <text:p>1202743.2, 232827.23;</text:p>
            <text:p>1202742.85, 232827.14;</text:p>
            <text:p>1202742.52, 232827.03;</text:p>
            <text:p>1202742.2, 232826.87;</text:p>
            <text:p>1202741.9, 232826.69;</text:p>
            <text:p>1202741.62, 232826.48;</text:p>
            <text:p>1202741.35, 232826.25;</text:p>
            <text:p>1202741.12, 232825.98;</text:p>
            <text:p>1202740.91, 232825.7;</text:p>
            <text:p>1202740.73, 232825.4;</text:p>
            <text:p>1202740.57, 232825.08;</text:p>
            <text:p>1202740.46, 232824.75;</text:p>
            <text:p>1202740.37, 232824.4;</text:p>
            <text:p>1202740.32, 232824.05;</text:p>
            <text:p>1202740.3, 232823.7;</text:p>
            <text:p>1202740.32, 232823.35;</text:p>
            <text:p>1202740.37, 232823;</text:p>
            <text:p>1202740.46, 232822.65;</text:p>
            <text:p>1202740.57, 232822.32;</text:p>
            <text:p>1202740.73, 232822;</text:p>
            <text:p>1202740.91, 232821.7;</text:p>
            <text:p>1202741.12, 232821.42;</text:p>
            <text:p>1202741.35, 232821.15;</text:p>
            <text:p>1202741.62, 232820.92;</text:p>
            <text:p>1202741.9, 232820.71;</text:p>
            <text:p>1202742.2, 232820.53;</text:p>
            <text:p>1202742.52, 232820.37;</text:p>
            <text:p>1202742.85, 232820.26;</text:p>
            <text:p>1202743.2, 232820.17;</text:p>
            <text:p>1202743.55, 232820.12;</text:p>
            <text:p>1202743.9, 232820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0" calcext:value-type="float">
            <text:p>100</text:p>
          </table:table-cell>
          <table:table-cell table:style-name="ce10" office:value-type="string" calcext:value-type="string">
            <text:p>嘉市116 嘉義市立棒球場</text:p>
            <text:p>順序連接下列各點所含之區域：</text:p>
            <text:p>1202756.3, 232845.7;</text:p>
            <text:p>1202757.01, 232845.73;</text:p>
            <text:p>1202757.7, 232845.84;</text:p>
            <text:p>1202758.39, 232846.01;</text:p>
            <text:p>1202759.06, 232846.25;</text:p>
            <text:p>1202759.69, 232846.55;</text:p>
            <text:p>1202800.3, 232846.91;</text:p>
            <text:p>1202800.87, 232847.33;</text:p>
            <text:p>1202801.39, 232847.81;</text:p>
            <text:p>1202801.87, 232848.33;</text:p>
            <text:p>1202802.29, 232848.9;</text:p>
            <text:p>1202802.65, 232849.51;</text:p>
            <text:p>1202802.95, 232850.14;</text:p>
            <text:p>1202803.19, 232850.81;</text:p>
            <text:p>1202803.36, 232851.5;</text:p>
            <text:p>1202803.47, 232852.19;</text:p>
            <text:p>1202803.5, 232852.9;</text:p>
            <text:p>1202803.47, 232853.61;</text:p>
            <text:p>1202803.36, 232854.3;</text:p>
            <text:p>1202803.19, 232854.99;</text:p>
            <text:p>1202802.95, 232855.66;</text:p>
            <text:p>1202802.65, 232856.29;</text:p>
            <text:p>1202802.29, 232856.9;</text:p>
            <text:p>1202801.87, 232857.47;</text:p>
            <text:p>1202801.39, 232857.99;</text:p>
            <text:p>1202800.87, 232858.47;</text:p>
            <text:p>1202800.3, 232858.89;</text:p>
            <text:p>1202759.69, 232859.25;</text:p>
            <text:p>1202759.06, 232859.55;</text:p>
            <text:p>1202758.39, 232859.79;</text:p>
            <text:p>1202757.7, 232859.96;</text:p>
            <text:p>1202757.01, 232900.07;</text:p>
            <text:p>1202756.3, 232900.1;</text:p>
            <text:p>1202755.59, 232900.07;</text:p>
            <text:p>1202754.9, 232859.96;</text:p>
            <text:p>1202754.21, 232859.79;</text:p>
            <text:p>1202753.54, 232859.55;</text:p>
            <text:p>1202752.91, 232859.25;</text:p>
            <text:p>1202752.3, 232858.89;</text:p>
            <text:p>1202751.73, 232858.47;</text:p>
            <text:p>1202751.21, 232857.99;</text:p>
            <text:p>1202750.73, 232857.47;</text:p>
            <text:p>1202750.31, 232856.9;</text:p>
            <text:p>1202749.95, 232856.29;</text:p>
            <text:p>1202749.65, 232855.66;</text:p>
            <text:p>1202749.41, 232854.99;</text:p>
            <text:p>1202749.24, 232854.3;</text:p>
            <text:p>1202749.13, 232853.61;</text:p>
            <text:p>1202749.1, 232852.9;</text:p>
            <text:p>1202749.13, 232852.19;</text:p>
            <text:p>1202749.24, 232851.5;</text:p>
            <text:p>1202749.41, 232850.81;</text:p>
            <text:p>1202749.65, 232850.14;</text:p>
            <text:p>1202749.95, 232849.51;</text:p>
            <text:p>1202750.31, 232848.9;</text:p>
            <text:p>1202750.73, 232848.33;</text:p>
            <text:p>1202751.21, 232847.81;</text:p>
            <text:p>1202751.73, 232847.33;</text:p>
            <text:p>1202752.3, 232846.91;</text:p>
            <text:p>1202752.91, 232846.55;</text:p>
            <text:p>1202753.54, 232846.25;</text:p>
            <text:p>1202754.21, 232846.01;</text:p>
            <text:p>1202754.9, 232845.84;</text:p>
            <text:p>1202755.59, 232845.73;</text:p>
            <text:p>1202756.3, 232845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1" calcext:value-type="float">
            <text:p>101</text:p>
          </table:table-cell>
          <table:table-cell table:style-name="ce10" office:value-type="string" calcext:value-type="string">
            <text:p>嘉市117 嘉義市港坪運動公園</text:p>
            <text:p>順序連接下列各點所含之區域：</text:p>
            <text:p>1202520.1, 232830;</text:p>
            <text:p>1202520.81, 232830.03;</text:p>
            <text:p>1202521.5, 232830.14;</text:p>
            <text:p>1202522.19, 232830.31;</text:p>
            <text:p>1202522.86, 232830.55;</text:p>
            <text:p>1202523.49, 232830.85;</text:p>
            <text:p>1202524.1, 232831.21;</text:p>
            <text:p>1202524.67, 232831.63;</text:p>
            <text:p>1202525.19, 232832.11;</text:p>
            <text:p>1202525.67, 232832.63;</text:p>
            <text:p>1202526.09, 232833.2;</text:p>
            <text:p>1202526.45, 232833.81;</text:p>
            <text:p>1202526.75, 232834.44;</text:p>
            <text:p>1202526.99, 232835.11;</text:p>
            <text:p>1202527.16, 232835.8;</text:p>
            <text:p>1202527.27, 232836.49;</text:p>
            <text:p>1202527.3, 232837.2;</text:p>
            <text:p>1202527.27, 232837.91;</text:p>
            <text:p>1202527.16, 232838.6;</text:p>
            <text:p>1202526.99, 232839.29;</text:p>
            <text:p>1202526.75, 232839.96;</text:p>
            <text:p>1202526.45, 232840.59;</text:p>
            <text:p>1202526.09, 232841.2;</text:p>
            <text:p>1202525.67, 232841.77;</text:p>
            <text:p>1202525.19, 232842.29;</text:p>
            <text:p>1202524.67, 232842.77;</text:p>
            <text:p>1202524.1, 232843.19;</text:p>
            <text:p>1202523.49, 232843.55;</text:p>
            <text:p>1202522.86, 232843.85;</text:p>
            <text:p>1202522.19, 232844.09;</text:p>
            <text:p>1202521.5, 232844.26;</text:p>
            <text:p>1202520.81, 232844.37;</text:p>
            <text:p>1202520.1, 232844.4;</text:p>
            <text:p>1202519.39, 232844.37;</text:p>
            <text:p>1202518.7, 232844.26;</text:p>
            <text:p>1202518.01, 232844.09;</text:p>
            <text:p>1202517.34, 232843.85;</text:p>
            <text:p>1202516.71, 232843.55;</text:p>
            <text:p>1202516.1, 232843.19;</text:p>
            <text:p>1202515.53, 232842.77;</text:p>
            <text:p>1202515.01, 232842.29;</text:p>
            <text:p>1202514.53, 232841.77;</text:p>
            <text:p>1202514.11, 232841.2;</text:p>
            <text:p>1202513.75, 232840.59;</text:p>
            <text:p>1202513.45, 232839.96;</text:p>
            <text:p>1202513.21, 232839.29;</text:p>
            <text:p>1202513.04, 232838.6;</text:p>
            <text:p>1202512.93, 232837.91;</text:p>
            <text:p>1202512.9, 232837.2;</text:p>
            <text:p>1202512.93, 232836.49;</text:p>
            <text:p>1202513.04, 232835.8;</text:p>
            <text:p>1202513.21, 232835.11;</text:p>
            <text:p>1202513.45, 232834.44;</text:p>
            <text:p>1202513.75, 232833.81;</text:p>
            <text:p>1202514.11, 232833.2;</text:p>
            <text:p>1202514.53, 232832.63;</text:p>
            <text:p>1202515.01, 232832.11;</text:p>
            <text:p>1202515.53, 232831.63;</text:p>
            <text:p>1202516.1, 232831.21;</text:p>
            <text:p>1202516.71, 232830.85;</text:p>
            <text:p>1202517.34, 232830.55;</text:p>
            <text:p>1202518.01, 232830.31;</text:p>
            <text:p>1202518.7, 232830.14;</text:p>
            <text:p>1202519.39, 232830.03;</text:p>
            <text:p>1202520.1, 23283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2" calcext:value-type="float">
            <text:p>102</text:p>
          </table:table-cell>
          <table:table-cell table:style-name="ce10" office:value-type="string" calcext:value-type="string">
            <text:p>嘉市118 嘉義市立網球場</text:p>
            <text:p>順序連接下列各點所含之區域：</text:p>
            <text:p>1202744.3, 232819.72;</text:p>
            <text:p>1202744.58, 232819.73;</text:p>
            <text:p>1202744.86, 232819.78;</text:p>
            <text:p>1202745.14, 232819.84;</text:p>
            <text:p>1202745.4, 232819.94;</text:p>
            <text:p>1202745.66, 232820.06;</text:p>
            <text:p>1202745.9, 232820.21;</text:p>
            <text:p>1202746.13, 232820.37;</text:p>
            <text:p>1202746.34, 232820.56;</text:p>
            <text:p>1202746.53, 232820.77;</text:p>
            <text:p>1202746.69, 232821;</text:p>
            <text:p>1202746.84, 232821.24;</text:p>
            <text:p>1202746.96, 232821.5;</text:p>
            <text:p>1202747.06, 232821.76;</text:p>
            <text:p>1202747.12, 232822.04;</text:p>
            <text:p>1202747.17, 232822.32;</text:p>
            <text:p>1202747.18, 232822.6;</text:p>
            <text:p>1202747.17, 232822.88;</text:p>
            <text:p>1202747.12, 232823.16;</text:p>
            <text:p>1202747.06, 232823.44;</text:p>
            <text:p>1202746.96, 232823.7;</text:p>
            <text:p>1202746.84, 232823.96;</text:p>
            <text:p>1202746.69, 232824.2;</text:p>
            <text:p>1202746.53, 232824.43;</text:p>
            <text:p>1202746.34, 232824.64;</text:p>
            <text:p>1202746.13, 232824.83;</text:p>
            <text:p>1202745.9, 232824.99;</text:p>
            <text:p>1202745.66, 232825.14;</text:p>
            <text:p>1202745.4, 232825.26;</text:p>
            <text:p>1202745.14, 232825.36;</text:p>
            <text:p>1202744.86, 232825.42;</text:p>
            <text:p>1202744.58, 232825.47;</text:p>
            <text:p>1202744.3, 232825.48;</text:p>
            <text:p>1202744.02, 232825.47;</text:p>
            <text:p>1202743.74, 232825.42;</text:p>
            <text:p>1202743.46, 232825.36;</text:p>
            <text:p>1202743.2, 232825.26;</text:p>
            <text:p>1202742.94, 232825.14;</text:p>
            <text:p>1202742.7, 232824.99;</text:p>
            <text:p>1202742.47, 232824.83;</text:p>
            <text:p>1202742.26, 232824.64;</text:p>
            <text:p>1202742.07, 232824.43;</text:p>
            <text:p>1202741.91, 232824.2;</text:p>
            <text:p>1202741.76, 232823.96;</text:p>
            <text:p>1202741.64, 232823.7;</text:p>
            <text:p>1202741.54, 232823.44;</text:p>
            <text:p>1202741.48, 232823.16;</text:p>
            <text:p>1202741.43, 232822.88;</text:p>
            <text:p>1202741.42, 232822.6;</text:p>
            <text:p>1202741.43, 232822.32;</text:p>
            <text:p>1202741.48, 232822.04;</text:p>
            <text:p>1202741.54, 232821.76;</text:p>
            <text:p>1202741.64, 232821.5;</text:p>
            <text:p>1202741.76, 232821.24;</text:p>
            <text:p>1202741.91, 232821;</text:p>
            <text:p>1202742.07, 232820.77;</text:p>
            <text:p>1202742.26, 232820.56;</text:p>
            <text:p>1202742.47, 232820.37;</text:p>
            <text:p>1202742.7, 232820.21;</text:p>
            <text:p>1202742.94, 232820.06;</text:p>
            <text:p>1202743.2, 232819.94;</text:p>
            <text:p>1202743.46, 232819.84;</text:p>
            <text:p>1202743.74, 232819.78;</text:p>
            <text:p>1202744.02, 232819.73;</text:p>
            <text:p>1202744.3, 232819.7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6" office:value-type="float" office:value="103" calcext:value-type="float">
            <text:p>103</text:p>
          </table:table-cell>
          <table:table-cell table:style-name="ce11" office:value-type="string" calcext:value-type="string">
            <text:p>嘉市119 台灣中油股份有限公司煉製研究所</text:p>
            <text:p>順序連接下列各點所含之區域：</text:p>
            <text:p>1202648.2, 232806.7;</text:p>
            <text:p>1202655.6, 232807.4;</text:p>
            <text:p>1202656, 232804.8;</text:p>
            <text:p>1202651.7, 232753.4;</text:p>
            <text:p>1202643.6, 232754.5;</text:p>
            <text:p>1202648.2, 232806.7;</text:p>
            <text:p/>
          </table:table-cell>
          <table:table-cell table:style-name="ce11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6" office:value-type="float" office:value="104" calcext:value-type="float">
            <text:p>104</text:p>
          </table:table-cell>
          <table:table-cell table:style-name="ce11" office:value-type="string" calcext:value-type="string">
            <text:p>嘉市120 台糖嘉保站</text:p>
            <text:p>順序連接下列各點所含之區域：</text:p>
            <text:p>1202449, 232903.2;</text:p>
            <text:p>1202448.9, 232902.9;</text:p>
            <text:p>1202451.8, 232902.1;</text:p>
            <text:p>1202451.4, 232903.3;</text:p>
            <text:p>1202450.3, 232903.4;</text:p>
            <text:p>1202450.3, 232902.9;</text:p>
            <text:p>1202449, 232903.2;</text:p>
            <text:p/>
          </table:table-cell>
          <table:table-cell table:style-name="ce12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17" office:value-type="float" office:value="105" calcext:value-type="float">
            <text:p>105</text:p>
          </table:table-cell>
          <table:table-cell table:style-name="ce11" office:value-type="string" calcext:value-type="string">
            <text:p>嘉市121 博愛二次變電所 </text:p>
            <text:p>順序連接下列各點所含之區域： </text:p>
            <text:p>1202616.3, 232854.76; </text:p>
            <text:p>1202616.44, 232854.77; </text:p>
            <text:p>1202616.58, 232854.79;</text:p>
            <text:p> 1202616.72, 232854.82; </text:p>
            <text:p>1202616.85, 232854.87;</text:p>
            <text:p> 1202616.98, 232854.93; </text:p>
            <text:p>1202617.1, 232855; </text:p>
            <text:p>1202617.21, 232855.09;</text:p>
            <text:p> 1202617.32, 232855.18; </text:p>
            <text:p>1202617.41, 232855.29; </text:p>
            <text:p>1202617.5, 232855.4; </text:p>
            <text:p>1202617.57, 232855.52; </text:p>
            <text:p>1202617.63, 232855.65;</text:p>
            <text:p> 1202617.68, 232855.78;</text:p>
            <text:p> 1202617.71, 232855.92;</text:p>
            <text:p> 1202617.73, 232856.06; </text:p>
            <text:p>1202617.74, 232856.2; </text:p>
            <text:p>1202617.73, 232856.34; </text:p>
            <text:p>1202617.71, 232856.48; </text:p>
            <text:p>1202617.68, 232856.62;</text:p>
            <text:p> 1202617.63, 232856.75; </text:p>
            <text:p>1202617.57, 232856.88;</text:p>
            <text:p> 1202617.5, 232857; </text:p>
            <text:p>1202617.41, 232857.11;</text:p>
            <text:p> 1202617.32, 232857.22; </text:p>
            <text:p>1202617.21, 232857.31; </text:p>
            <text:p>1202617.1, 232857.4;</text:p>
            <text:p> 1202616.98, 232857.47; </text:p>
            <text:p>1202616.85, 232857.53; </text:p>
            <text:p>1202616.72, 232857.58; </text:p>
            <text:p>1202616.58, 232857.61; </text:p>
            <text:p>1202616.44, 232857.63; </text:p>
            <text:p>1202616.3, 232857.64;</text:p>
            <text:p> 1202616.16, 232857.63; </text:p>
            <text:p>1202616.02, 232857.61; </text:p>
            <text:p>1202615.88, 232857.58; </text:p>
            <text:p>1202615.75, 232857.53; </text:p>
            <text:p>1202615.62, 232857.47; </text:p>
            <text:p>1202615.5, 232857.4; </text:p>
            <text:p>1202615.39, 232857.31; </text:p>
            <text:p>1202615.28, 232857.22; </text:p>
            <text:p>1202615.19, 232857.11; </text:p>
            <text:p>1202615.1, 232857; </text:p>
            <text:p>1202615.03, 232856.88;</text:p>
            <text:p> 1202614.97, 232856.75; </text:p>
            <text:p>1202614.92, 232856.62; </text:p>
            <text:p>1202614.89, 232856.48; </text:p>
            <text:p>1202614.87, 232856.34; </text:p>
            <text:p>1202614.86, 232856.2;</text:p>
            <text:p> 1202614.87, 232856.06; </text:p>
            <text:p>1202614.89, 232855.92;</text:p>
            <text:p> 1202614.92, 232855.78;</text:p>
            <text:p> 1202614.97, 232855.65;</text:p>
            <text:p> 1202615.03, 232855.52;</text:p>
            <text:p> 1202615.1, 232855.4; </text:p>
            <text:p>1202615.19, 232855.29; </text:p>
            <text:p>1202615.28, 232855.18; </text:p>
            <text:p>1202615.39, 232855.09; </text:p>
            <text:p>1202615.5, 232855; </text:p>
            <text:p>1202615.62, 232854.93; </text:p>
            <text:p>1202615.75, 232854.87; </text:p>
            <text:p>1202615.88, 232854.82; </text:p>
            <text:p>1202616.02, 232854.79; </text:p>
            <text:p>1202616.16, 232854.77; </text:p>
            <text:p>1202616.3, 232854.76;</text:p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16"/>
          <table:table-cell table:style-name="ce23" office:value-type="string" calcext:value-type="string">
            <text:p><text:span text:style-name="T1">嘉市122 後湖二次變電所</text:span></text:p>
            <text:p><text:span text:style-name="T1">順序連接下列各點所含之區域：</text:span></text:p>
            <text:p><text:span text:style-name="T1">1202719, 232942.09;</text:span></text:p>
            <text:p><text:span text:style-name="T1">1202719.1, 232942.1;</text:span></text:p>
            <text:p><text:span text:style-name="T1">1202719.2, 232942.11;</text:span></text:p>
            <text:p><text:span text:style-name="T1">1202719.29, 232942.14;</text:span></text:p>
            <text:p><text:span text:style-name="T1">1202719.39, 232942.17;</text:span></text:p>
            <text:p><text:span text:style-name="T1">1202719.48, 232942.21;</text:span></text:p>
            <text:p><text:span text:style-name="T1">1202719.56, 232942.26;</text:span></text:p>
            <text:p><text:span text:style-name="T1">1202719.64, 232942.32;</text:span></text:p>
            <text:p><text:span text:style-name="T1">1202719.71, 232942.39;</text:span></text:p>
            <text:p><text:span text:style-name="T1">1202719.78, 232942.46;</text:span></text:p>
            <text:p><text:span text:style-name="T1">1202719.84, 232942.54;</text:span></text:p>
            <text:p><text:span text:style-name="T1">1202719.89, 232942.62;</text:span></text:p>
            <text:p><text:span text:style-name="T1">1202719.93, 232942.71;</text:span></text:p>
            <text:p><text:span text:style-name="T1">1202719.96, 232942.81;</text:span></text:p>
            <text:p><text:span text:style-name="T1">1202719.99, 232942.9;</text:span></text:p>
            <text:p><text:span text:style-name="T1">1202720, 232943;</text:span></text:p>
            <text:p><text:span text:style-name="T1">1202720.01, 232943.1;</text:span></text:p>
            <text:p><text:span text:style-name="T1">1202720, 232943.2;</text:span></text:p>
            <text:p><text:span text:style-name="T1">1202719.99, 232943.3;</text:span></text:p>
            <text:p><text:span text:style-name="T1">1202719.96, 232943.39;</text:span></text:p>
            <text:p><text:span text:style-name="T1">1202719.93, 232943.49;</text:span></text:p>
            <text:p><text:span text:style-name="T1">1202719.89, 232943.58;</text:span></text:p>
            <text:p><text:span text:style-name="T1">1202719.84, 232943.66;</text:span></text:p>
            <text:p><text:span text:style-name="T1">1202719.78, 232943.74;</text:span></text:p>
            <text:p><text:span text:style-name="T1">1202719.71, 232943.81;</text:span></text:p>
            <text:p><text:span text:style-name="T1">1202719.64, 232943.88;</text:span></text:p>
            <text:p><text:span text:style-name="T1">1202719.56, 232943.94;</text:span></text:p>
            <text:p><text:span text:style-name="T1">1202719.48, 232943.99;</text:span></text:p>
            <text:p><text:span text:style-name="T1">1202719.39, 232944.03;</text:span></text:p>
            <text:p><text:span text:style-name="T1">1202719.29, 232944.06;</text:span></text:p>
            <text:p><text:span text:style-name="T1">1202719.2, 232944.09;</text:span></text:p>
            <text:p><text:span text:style-name="T1">1202719.1, 232944.1;</text:span></text:p>
            <text:p><text:span text:style-name="T1">1202719, 232944.11;</text:span></text:p>
            <text:p><text:span text:style-name="T1">1202718.9, 232944.1;</text:span></text:p>
            <text:p><text:span text:style-name="T1">1202718.8, 232944.09;</text:span></text:p>
            <text:p><text:span text:style-name="T1">1202718.71, 232944.06;</text:span></text:p>
            <text:p><text:span text:style-name="T1">1202718.61, 232944.03;</text:span></text:p>
            <text:p><text:span text:style-name="T1">1202718.52, 232943.99;</text:span></text:p>
            <text:p><text:span text:style-name="T1">1202718.44, 232943.94;</text:span></text:p>
            <text:p><text:span text:style-name="T1">1202718.36, 232943.88;</text:span></text:p>
            <text:p><text:span text:style-name="T1">1202718.29, 232943.81;</text:span></text:p>
            <text:p><text:span text:style-name="T1">1202718.22, 232943.74;</text:span></text:p>
            <text:p><text:span text:style-name="T1">1202718.16, 232943.66;</text:span></text:p>
            <text:p><text:span text:style-name="T1">1202718.11, 232943.58;</text:span></text:p>
            <text:p><text:span text:style-name="T1">1202718.07, 232943.49;</text:span></text:p>
            <text:p><text:span text:style-name="T1">1202718.04, 232943.39;</text:span></text:p>
            <text:p><text:span text:style-name="T1">1202718.01, 232943.3;</text:span></text:p>
            <text:p><text:span text:style-name="T1">1202718, 232943.2;</text:span></text:p>
            <text:p><text:span text:style-name="T1">1202717.99, 232943.1;</text:span></text:p>
            <text:p><text:span text:style-name="T1">1202718, 232943;</text:span></text:p>
            <text:p><text:span text:style-name="T1">1202718.01, 232942.9;</text:span></text:p>
            <text:p><text:span text:style-name="T1">1202718.04, 232942.81;</text:span></text:p>
            <text:p><text:span text:style-name="T1">1202718.07, 232942.71;</text:span></text:p>
            <text:p><text:span text:style-name="T1">1202718.11, 232942.62;</text:span></text:p>
            <text:p><text:span text:style-name="T1">1202718.16, 232942.54;</text:span></text:p>
            <text:p><text:span text:style-name="T1">1202718.22, 232942.46;</text:span></text:p>
            <text:p><text:span text:style-name="T1">1202718.29, 232942.39;</text:span></text:p>
            <text:p><text:span text:style-name="T1">1202718.36, 232942.32;</text:span></text:p>
            <text:p><text:span text:style-name="T1">1202718.44, 232942.26;</text:span></text:p>
            <text:p><text:span text:style-name="T1">1202718.52, 232942.21;</text:span></text:p>
            <text:p><text:span text:style-name="T1">1202718.61, 232942.17;</text:span></text:p>
            <text:p><text:span text:style-name="T1">1202718.71, 232942.14;</text:span></text:p>
            <text:p><text:span text:style-name="T1">1202718.8, 232942.11;</text:span></text:p>
            <text:p><text:span text:style-name="T1">1202718.9, 232942.1;</text:span></text:p>
            <text:p><text:span text:style-name="T1">1202719, 232942.09;</text:span></text:p>
          </table:table-cell>
          <table:table-cell table:style-name="ce23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16"/>
          <table:table-cell table:style-name="ce11" office:value-type="string" calcext:value-type="string">
            <text:p>嘉市123 嘉義市博愛國民小學</text:p>
            <text:p>順序連接下列各點所含之區域：</text:p>
            <text:p>1202634.9, 232929.3;</text:p>
            <text:p>1202635.1, 232929.5;</text:p>
            <text:p>1202641.2, 232930.1;</text:p>
            <text:p>1202641.4, 232927;</text:p>
            <text:p>1202641.6, 232926.9;</text:p>
            <text:p>1202641.9, 232925.7;</text:p>
            <text:p>1202639.1, 232924.9;</text:p>
            <text:p>1202639.5, 232923.1;</text:p>
            <text:p>1202635.6, 232922.8;</text:p>
            <text:p>1202634.9, 232929.3;</text:p>
            <text:p/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嘉市124 嘉義市政府財政稅務局大樓</text:p>
            <text:p>順序連接下列各點所含之區域：</text:p>
            <text:p>1202715, 232855;</text:p>
            <text:p>1202714, 232855;</text:p>
            <text:p>1202714, 232854;</text:p>
            <text:p>1202716, 232854;</text:p>
            <text:p>1202717, 232854;</text:p>
            <text:p>1202717, 232855;</text:p>
            <text:p>1202715, 232855;</text:p>
            <text:p/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4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鐵公路" table:style-name="ta1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4" table:number-columns-repeated="1020" table:default-cell-style-name="ce19"/>
        <table:table-row table:style-name="ro17">
          <table:table-cell table:style-name="ce13"/>
          <table:table-cell table:style-name="ce14" office:value-type="string" calcext:value-type="string">
            <text:p>臺鐵-嘉市</text:p>
          </table:table-cell>
          <table:table-cell table:style-name="ce14" office:value-type="string" calcext:value-type="string">
            <text:p>高速公路-嘉義市1</text:p>
          </table:table-cell>
          <table:table-cell table:style-name="ce14" office:value-type="string" calcext:value-type="string">
            <text:p>高速公路-嘉義市2</text:p>
          </table:table-cell>
          <table:table-cell table:style-name="ce13" table:number-columns-repeated="1020"/>
        </table:table-row>
        <table:table-row table:style-name="ro1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49.56, 232959.6;</text:p>
          </table:table-cell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2.12, 233033.76;</text:p>
          </table:table-cell>
          <table:table-cell office:value-type="string" calcext:value-type="string">
            <text:p>1202349.04, 232959.06;</text:p>
          </table:table-cell>
          <table:table-cell office:value-type="string" calcext:value-type="string">
            <text:p>1202946.17, 232923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4.17, 233030.43;</text:p>
          </table:table-cell>
          <table:table-cell office:value-type="string" calcext:value-type="string">
            <text:p>1202349.56, 232958.63;</text:p>
          </table:table-cell>
          <table:table-cell office:value-type="string" calcext:value-type="string">
            <text:p>1202947.12, 232922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5.54, 233027.82;</text:p>
          </table:table-cell>
          <table:table-cell office:value-type="string" calcext:value-type="string">
            <text:p>1202349.03, 232958.08;</text:p>
          </table:table-cell>
          <table:table-cell office:value-type="string" calcext:value-type="string">
            <text:p>1202947.13, 232922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6.41, 233025.81;</text:p>
          </table:table-cell>
          <table:table-cell office:value-type="string" calcext:value-type="string">
            <text:p>1202348.41, 232957.39;</text:p>
          </table:table-cell>
          <table:table-cell office:value-type="string" calcext:value-type="string">
            <text:p>1202947.19, 232922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7.2, 233023.87;</text:p>
          </table:table-cell>
          <table:table-cell office:value-type="string" calcext:value-type="string">
            <text:p>1202347.95, 232956.88;</text:p>
          </table:table-cell>
          <table:table-cell office:value-type="string" calcext:value-type="string">
            <text:p>1202947.26, 232922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8.04, 233020.69;</text:p>
          </table:table-cell>
          <table:table-cell office:value-type="string" calcext:value-type="string">
            <text:p>1202347.56, 232956.43;</text:p>
          </table:table-cell>
          <table:table-cell office:value-type="string" calcext:value-type="string">
            <text:p>1202947.31, 232922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9.81, 233013.22;</text:p>
          </table:table-cell>
          <table:table-cell office:value-type="string" calcext:value-type="string">
            <text:p>1202347.54, 232956.4;</text:p>
          </table:table-cell>
          <table:table-cell office:value-type="string" calcext:value-type="string">
            <text:p>1202947.36, 232922.6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27, 233007.19;</text:p>
          </table:table-cell>
          <table:table-cell office:value-type="string" calcext:value-type="string">
            <text:p>1202347.52, 232956.38;</text:p>
          </table:table-cell>
          <table:table-cell office:value-type="string" calcext:value-type="string">
            <text:p>1202947.4, 232922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3.73, 232956.53;</text:p>
          </table:table-cell>
          <table:table-cell office:value-type="string" calcext:value-type="string">
            <text:p>1202347.25, 232956.1;</text:p>
          </table:table-cell>
          <table:table-cell office:value-type="string" calcext:value-type="string">
            <text:p>1202947.44, 232922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27, 232950.07;</text:p>
          </table:table-cell>
          <table:table-cell office:value-type="string" calcext:value-type="string">
            <text:p>1202345.34, 232954.08;</text:p>
          </table:table-cell>
          <table:table-cell office:value-type="string" calcext:value-type="string">
            <text:p>1202947.51, 232922.3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52, 232940.45;</text:p>
          </table:table-cell>
          <table:table-cell office:value-type="string" calcext:value-type="string">
            <text:p>1202345.01, 232953.73;</text:p>
          </table:table-cell>
          <table:table-cell office:value-type="string" calcext:value-type="string">
            <text:p>1202947.82, 232921.5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33, 232937.03;</text:p>
          </table:table-cell>
          <table:table-cell office:value-type="string" calcext:value-type="string">
            <text:p>1202343.75, 232952.3;</text:p>
          </table:table-cell>
          <table:table-cell office:value-type="string" calcext:value-type="string">
            <text:p>1202947.99, 232921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82, 232935.05;</text:p>
          </table:table-cell>
          <table:table-cell office:value-type="string" calcext:value-type="string">
            <text:p>1202342.89, 232951.29;</text:p>
          </table:table-cell>
          <table:table-cell office:value-type="string" calcext:value-type="string">
            <text:p>1202948.14, 232920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15, 232933.05;</text:p>
          </table:table-cell>
          <table:table-cell office:value-type="string" calcext:value-type="string">
            <text:p>1202342.35, 232950.65;</text:p>
          </table:table-cell>
          <table:table-cell office:value-type="string" calcext:value-type="string">
            <text:p>1202948.17, 232920.6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26, 232931.47;</text:p>
          </table:table-cell>
          <table:table-cell office:value-type="string" calcext:value-type="string">
            <text:p>1202342.09, 232950.33;</text:p>
          </table:table-cell>
          <table:table-cell office:value-type="string" calcext:value-type="string">
            <text:p>1202948.19, 232920.5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27, 232929.54;</text:p>
          </table:table-cell>
          <table:table-cell office:value-type="string" calcext:value-type="string">
            <text:p>1202341.75, 232949.93;</text:p>
          </table:table-cell>
          <table:table-cell office:value-type="string" calcext:value-type="string">
            <text:p>1202948.2, 232920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01, 232927.26;</text:p>
          </table:table-cell>
          <table:table-cell office:value-type="string" calcext:value-type="string">
            <text:p>1202341.75, 232949.91;</text:p>
          </table:table-cell>
          <table:table-cell office:value-type="string" calcext:value-type="string">
            <text:p>1202948.21, 232920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62, 232925.21;</text:p>
          </table:table-cell>
          <table:table-cell office:value-type="string" calcext:value-type="string">
            <text:p>1202341.7, 232949.78;</text:p>
          </table:table-cell>
          <table:table-cell office:value-type="string" calcext:value-type="string">
            <text:p>1202948.2, 232920.3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96, 232923.21;</text:p>
          </table:table-cell>
          <table:table-cell office:value-type="string" calcext:value-type="string">
            <text:p>1202341.65, 232949.67;</text:p>
          </table:table-cell>
          <table:table-cell office:value-type="string" calcext:value-type="string">
            <text:p>1202948.19, 232920.2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41, 232921.82;</text:p>
          </table:table-cell>
          <table:table-cell office:value-type="string" calcext:value-type="string">
            <text:p>1202341.6, 232949.57;</text:p>
          </table:table-cell>
          <table:table-cell office:value-type="string" calcext:value-type="string">
            <text:p>1202948.17, 232920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52, 232921.71;</text:p>
          </table:table-cell>
          <table:table-cell office:value-type="string" calcext:value-type="string">
            <text:p>1202341.4, 232949.22;</text:p>
          </table:table-cell>
          <table:table-cell office:value-type="string" calcext:value-type="string">
            <text:p>1202948.14, 232920.0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05, 232920.72;</text:p>
          </table:table-cell>
          <table:table-cell office:value-type="string" calcext:value-type="string">
            <text:p>1202341.17, 232948.83;</text:p>
          </table:table-cell>
          <table:table-cell office:value-type="string" calcext:value-type="string">
            <text:p>1202948.11, 232919.9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6.2, 232919.22;</text:p>
          </table:table-cell>
          <table:table-cell office:value-type="string" calcext:value-type="string">
            <text:p>1202341.08, 232948.67;</text:p>
          </table:table-cell>
          <table:table-cell office:value-type="string" calcext:value-type="string">
            <text:p>1202948.06, 232919.9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19, 232917.68;</text:p>
          </table:table-cell>
          <table:table-cell office:value-type="string" calcext:value-type="string">
            <text:p>1202340.51, 232947.36;</text:p>
          </table:table-cell>
          <table:table-cell office:value-type="string" calcext:value-type="string">
            <text:p>1202948.01, 232919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4.12, 232916.37;</text:p>
          </table:table-cell>
          <table:table-cell office:value-type="string" calcext:value-type="string">
            <text:p>1202340.43, 232947.03;</text:p>
          </table:table-cell>
          <table:table-cell office:value-type="string" calcext:value-type="string">
            <text:p>1202947.97, 232919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79, 232913.71;</text:p>
          </table:table-cell>
          <table:table-cell office:value-type="string" calcext:value-type="string">
            <text:p>1202340.24, 232946.16;</text:p>
          </table:table-cell>
          <table:table-cell office:value-type="string" calcext:value-type="string">
            <text:p>1202948.06, 232919.5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4.63, 232905.83;</text:p>
          </table:table-cell>
          <table:table-cell office:value-type="string" calcext:value-type="string">
            <text:p>1202340.14, 232945.11;</text:p>
          </table:table-cell>
          <table:table-cell office:value-type="string" calcext:value-type="string">
            <text:p>1202948.24, 232919.0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89, 232859.57;</text:p>
          </table:table-cell>
          <table:table-cell office:value-type="string" calcext:value-type="string">
            <text:p>1202340.12, 232944.96;</text:p>
          </table:table-cell>
          <table:table-cell office:value-type="string" calcext:value-type="string">
            <text:p>1202948.26, 232919.0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32, 232859.89;</text:p>
          </table:table-cell>
          <table:table-cell office:value-type="string" calcext:value-type="string">
            <text:p>1202340.12, 232944.95;</text:p>
          </table:table-cell>
          <table:table-cell office:value-type="string" calcext:value-type="string">
            <text:p>1202948.73, 232917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56, 232900.18;</text:p>
          </table:table-cell>
          <table:table-cell office:value-type="string" calcext:value-type="string">
            <text:p>1202340.1, 232944.62;</text:p>
          </table:table-cell>
          <table:table-cell office:value-type="string" calcext:value-type="string">
            <text:p>1202949.14, 232916.9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79, 232900.28;</text:p>
          </table:table-cell>
          <table:table-cell office:value-type="string" calcext:value-type="string">
            <text:p>1202340.1, 232944.59;</text:p>
          </table:table-cell>
          <table:table-cell office:value-type="string" calcext:value-type="string">
            <text:p>1202949.23, 232916.8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24, 232900.13;</text:p>
          </table:table-cell>
          <table:table-cell office:value-type="string" calcext:value-type="string">
            <text:p>1202339.91, 232941.65;</text:p>
          </table:table-cell>
          <table:table-cell office:value-type="string" calcext:value-type="string">
            <text:p>1202949.34, 232916.6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82, 232859.78;</text:p>
          </table:table-cell>
          <table:table-cell office:value-type="string" calcext:value-type="string">
            <text:p>1202339.87, 232941;</text:p>
          </table:table-cell>
          <table:table-cell office:value-type="string" calcext:value-type="string">
            <text:p>1202949.38, 232916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39, 232900.06;</text:p>
          </table:table-cell>
          <table:table-cell office:value-type="string" calcext:value-type="string">
            <text:p>1202339.93, 232940.14;</text:p>
          </table:table-cell>
          <table:table-cell office:value-type="string" calcext:value-type="string">
            <text:p>1202949.53, 232916.3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9, 232900.12;</text:p>
          </table:table-cell>
          <table:table-cell office:value-type="string" calcext:value-type="string">
            <text:p>1202339.94, 232940.1;</text:p>
          </table:table-cell>
          <table:table-cell office:value-type="string" calcext:value-type="string">
            <text:p>1202949.58, 232916.2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27, 232859.85;</text:p>
          </table:table-cell>
          <table:table-cell office:value-type="string" calcext:value-type="string">
            <text:p>1202339.97, 232939.96;</text:p>
          </table:table-cell>
          <table:table-cell office:value-type="string" calcext:value-type="string">
            <text:p>1202950.17, 2329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08, 232857.42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39, 232914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98, 232855.08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84, 232914.5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7, 232854.82;</text:p>
          </table:table-cell>
          <table:table-cell office:value-type="string" calcext:value-type="string">
            <text:p>1202340.12, 232939.69;</text:p>
          </table:table-cell>
          <table:table-cell office:value-type="string" calcext:value-type="string">
            <text:p>1202951.18, 232914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7, 232853.73;</text:p>
          </table:table-cell>
          <table:table-cell office:value-type="string" calcext:value-type="string">
            <text:p>1202340.26, 232939.43;</text:p>
          </table:table-cell>
          <table:table-cell office:value-type="string" calcext:value-type="string">
            <text:p>1202951.27, 232914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59, 232853.44;</text:p>
          </table:table-cell>
          <table:table-cell office:value-type="string" calcext:value-type="string">
            <text:p>1202340.3, 232939.38;</text:p>
          </table:table-cell>
          <table:table-cell office:value-type="string" calcext:value-type="string">
            <text:p>1202951.38, 232914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23, 232853.11;</text:p>
          </table:table-cell>
          <table:table-cell office:value-type="string" calcext:value-type="string">
            <text:p>1202340.9, 232938.78;</text:p>
          </table:table-cell>
          <table:table-cell office:value-type="string" calcext:value-type="string">
            <text:p>1202951.46, 232914.0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55, 232851.9;</text:p>
          </table:table-cell>
          <table:table-cell office:value-type="string" calcext:value-type="string">
            <text:p>1202340.95, 232938.73;</text:p>
          </table:table-cell>
          <table:table-cell office:value-type="string" calcext:value-type="string">
            <text:p>1202951.49, 232914.0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48, 232851.24;</text:p>
          </table:table-cell>
          <table:table-cell office:value-type="string" calcext:value-type="string">
            <text:p>1202341.04, 232938.62;</text:p>
          </table:table-cell>
          <table:table-cell office:value-type="string" calcext:value-type="string">
            <text:p>1202951.56, 232913.9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61, 232850.91;</text:p>
          </table:table-cell>
          <table:table-cell office:value-type="string" calcext:value-type="string">
            <text:p>1202341.13, 232938.5;</text:p>
          </table:table-cell>
          <table:table-cell office:value-type="string" calcext:value-type="string">
            <text:p>1202951.62, 232913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38, 232850.58;</text:p>
          </table:table-cell>
          <table:table-cell office:value-type="string" calcext:value-type="string">
            <text:p>1202341.2, 232938.37;</text:p>
          </table:table-cell>
          <table:table-cell office:value-type="string" calcext:value-type="string">
            <text:p>1202951.67, 232913.8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95, 232850.69;</text:p>
          </table:table-cell>
          <table:table-cell office:value-type="string" calcext:value-type="string">
            <text:p>1202341.26, 232938.24;</text:p>
          </table:table-cell>
          <table:table-cell office:value-type="string" calcext:value-type="string">
            <text:p>1202951.72, 232913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85, 232850.37;</text:p>
          </table:table-cell>
          <table:table-cell office:value-type="string" calcext:value-type="string">
            <text:p>1202341.3, 232938.1;</text:p>
          </table:table-cell>
          <table:table-cell office:value-type="string" calcext:value-type="string">
            <text:p>1202951.77, 232913.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61, 232850.3;</text:p>
          </table:table-cell>
          <table:table-cell office:value-type="string" calcext:value-type="string">
            <text:p>1202341.34, 232937.97;</text:p>
          </table:table-cell>
          <table:table-cell office:value-type="string" calcext:value-type="string">
            <text:p>1202951.8, 232913.6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27, 232850.36;</text:p>
          </table:table-cell>
          <table:table-cell office:value-type="string" calcext:value-type="string">
            <text:p>1202341.36, 232937.83;</text:p>
          </table:table-cell>
          <table:table-cell office:value-type="string" calcext:value-type="string">
            <text:p>1202951.83, 232913.5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5.8, 232850.39;</text:p>
          </table:table-cell>
          <table:table-cell office:value-type="string" calcext:value-type="string">
            <text:p>1202341.36, 232937.68;</text:p>
          </table:table-cell>
          <table:table-cell office:value-type="string" calcext:value-type="string">
            <text:p>1202951.85, 232913.4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5.3, 232850.13;</text:p>
          </table:table-cell>
          <table:table-cell office:value-type="string" calcext:value-type="string">
            <text:p>1202341.36, 232937.56;</text:p>
          </table:table-cell>
          <table:table-cell office:value-type="string" calcext:value-type="string">
            <text:p>1202951.86, 232913.3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4.15, 232848.78;</text:p>
          </table:table-cell>
          <table:table-cell office:value-type="string" calcext:value-type="string">
            <text:p>1202341.34, 232937.44;</text:p>
          </table:table-cell>
          <table:table-cell office:value-type="string" calcext:value-type="string">
            <text:p>1202951.86, 232913.2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3.54, 232848.34;</text:p>
          </table:table-cell>
          <table:table-cell office:value-type="string" calcext:value-type="string">
            <text:p>1202341.09, 232935.91;</text:p>
          </table:table-cell>
          <table:table-cell office:value-type="string" calcext:value-type="string">
            <text:p>1202951.86, 232913.2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3.14, 232847.75;</text:p>
          </table:table-cell>
          <table:table-cell office:value-type="string" calcext:value-type="string">
            <text:p>1202341.08, 232935.87;</text:p>
          </table:table-cell>
          <table:table-cell office:value-type="string" calcext:value-type="string">
            <text:p>1202951.85, 232913.1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88, 232847.58;</text:p>
          </table:table-cell>
          <table:table-cell office:value-type="string" calcext:value-type="string">
            <text:p>1202341.05, 232935.73;</text:p>
          </table:table-cell>
          <table:table-cell office:value-type="string" calcext:value-type="string">
            <text:p>1202951.82, 232913.0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54, 232847.28;</text:p>
          </table:table-cell>
          <table:table-cell office:value-type="string" calcext:value-type="string">
            <text:p>1202341, 232935.6;</text:p>
          </table:table-cell>
          <table:table-cell office:value-type="string" calcext:value-type="string">
            <text:p>1202951.79, 232912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35, 232846.69;</text:p>
          </table:table-cell>
          <table:table-cell office:value-type="string" calcext:value-type="string">
            <text:p>1202340.95, 232935.47;</text:p>
          </table:table-cell>
          <table:table-cell office:value-type="string" calcext:value-type="string">
            <text:p>1202951.48, 232911.9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42, 232846.21;</text:p>
          </table:table-cell>
          <table:table-cell office:value-type="string" calcext:value-type="string">
            <text:p>1202340.87, 232935.34;</text:p>
          </table:table-cell>
          <table:table-cell office:value-type="string" calcext:value-type="string">
            <text:p>1202951.32, 232911.4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12, 232845.74;</text:p>
          </table:table-cell>
          <table:table-cell office:value-type="string" calcext:value-type="string">
            <text:p>1202340.79, 232935.22;</text:p>
          </table:table-cell>
          <table:table-cell office:value-type="string" calcext:value-type="string">
            <text:p>1202951.27, 232911.2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07, 232845.19;</text:p>
          </table:table-cell>
          <table:table-cell office:value-type="string" calcext:value-type="string">
            <text:p>1202340.7, 232935.11;</text:p>
          </table:table-cell>
          <table:table-cell office:value-type="string" calcext:value-type="string">
            <text:p>1202951.34, 232911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37, 232844.75;</text:p>
          </table:table-cell>
          <table:table-cell office:value-type="string" calcext:value-type="string">
            <text:p>1202340.59, 232935;</text:p>
          </table:table-cell>
          <table:table-cell office:value-type="string" calcext:value-type="string">
            <text:p>1202951.6, 232910.6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8.34, 232840.2;</text:p>
          </table:table-cell>
          <table:table-cell office:value-type="string" calcext:value-type="string">
            <text:p>1202340.48, 232934.91;</text:p>
          </table:table-cell>
          <table:table-cell office:value-type="string" calcext:value-type="string">
            <text:p>1202951.73, 232910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3.37, 232834.69;</text:p>
          </table:table-cell>
          <table:table-cell office:value-type="string" calcext:value-type="string">
            <text:p>1202340.36, 232934.82;</text:p>
          </table:table-cell>
          <table:table-cell office:value-type="string" calcext:value-type="string">
            <text:p>1202951.73, 232910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3.24, 232834.49;</text:p>
          </table:table-cell>
          <table:table-cell office:value-type="string" calcext:value-type="string">
            <text:p>1202340.23, 232934.75;</text:p>
          </table:table-cell>
          <table:table-cell office:value-type="string" calcext:value-type="string">
            <text:p>1202954.06, 232906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58, 232834.33;</text:p>
          </table:table-cell>
          <table:table-cell office:value-type="string" calcext:value-type="string">
            <text:p>1202340.09, 232934.68;</text:p>
          </table:table-cell>
          <table:table-cell office:value-type="string" calcext:value-type="string">
            <text:p>1202954.08, 232906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05, 232833.89;</text:p>
          </table:table-cell>
          <table:table-cell office:value-type="string" calcext:value-type="string">
            <text:p>1202339.95, 232934.63;</text:p>
          </table:table-cell>
          <table:table-cell office:value-type="string" calcext:value-type="string">
            <text:p>1202955.4, 232903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91, 232833.46;</text:p>
          </table:table-cell>
          <table:table-cell office:value-type="string" calcext:value-type="string">
            <text:p>1202339.8, 232934.58;</text:p>
          </table:table-cell>
          <table:table-cell office:value-type="string" calcext:value-type="string">
            <text:p>1202955.62, 232902.9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36, 232833.25;</text:p>
          </table:table-cell>
          <table:table-cell office:value-type="string" calcext:value-type="string">
            <text:p>1202339.65, 232934.55;</text:p>
          </table:table-cell>
          <table:table-cell office:value-type="string" calcext:value-type="string">
            <text:p>1202955.63, 232902.9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42, 232832.16;</text:p>
          </table:table-cell>
          <table:table-cell office:value-type="string" calcext:value-type="string">
            <text:p>1202339.5, 232934.53;</text:p>
          </table:table-cell>
          <table:table-cell office:value-type="string" calcext:value-type="string">
            <text:p>1202956.73, 232900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42, 232831.62;</text:p>
          </table:table-cell>
          <table:table-cell office:value-type="string" calcext:value-type="string">
            <text:p>1202339.35, 232934.53;</text:p>
          </table:table-cell>
          <table:table-cell office:value-type="string" calcext:value-type="string">
            <text:p>1202957.56, 232858.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65, 232830.97;</text:p>
          </table:table-cell>
          <table:table-cell office:value-type="string" calcext:value-type="string">
            <text:p>1202339.24, 232934.53;</text:p>
          </table:table-cell>
          <table:table-cell office:value-type="string" calcext:value-type="string">
            <text:p>1202957.58, 232858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64, 232830.1;</text:p>
          </table:table-cell>
          <table:table-cell office:value-type="string" calcext:value-type="string">
            <text:p>1202339.12, 232934.54;</text:p>
          </table:table-cell>
          <table:table-cell office:value-type="string" calcext:value-type="string">
            <text:p>1202958.3, 232856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3.72, 232821.4;</text:p>
          </table:table-cell>
          <table:table-cell office:value-type="string" calcext:value-type="string">
            <text:p>1202338.6, 232934.6;</text:p>
          </table:table-cell>
          <table:table-cell office:value-type="string" calcext:value-type="string">
            <text:p>1202958.36, 232856.5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7.24, 232814.48;</text:p>
          </table:table-cell>
          <table:table-cell office:value-type="string" calcext:value-type="string">
            <text:p>1202338.52, 232934.61;</text:p>
          </table:table-cell>
          <table:table-cell office:value-type="string" calcext:value-type="string">
            <text:p>1202958.91, 232855.1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7.3, 232814.36;</text:p>
          </table:table-cell>
          <table:table-cell office:value-type="string" calcext:value-type="string">
            <text:p>1202338.44, 232934.63;</text:p>
          </table:table-cell>
          <table:table-cell office:value-type="string" calcext:value-type="string">
            <text:p>1202958.92, 232855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0.43, 232806.88;</text:p>
          </table:table-cell>
          <table:table-cell office:value-type="string" calcext:value-type="string">
            <text:p>1202337.95, 232934.7;</text:p>
          </table:table-cell>
          <table:table-cell office:value-type="string" calcext:value-type="string">
            <text:p>1202959.25, 232854.2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0.56, 232806.76;</text:p>
          </table:table-cell>
          <table:table-cell office:value-type="string" calcext:value-type="string">
            <text:p>1202337.78, 232934.71;</text:p>
          </table:table-cell>
          <table:table-cell office:value-type="string" calcext:value-type="string">
            <text:p>1202959.25, 232854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4.83, 232800.46;</text:p>
          </table:table-cell>
          <table:table-cell office:value-type="string" calcext:value-type="string">
            <text:p>1202337.36, 232934.69;</text:p>
          </table:table-cell>
          <table:table-cell office:value-type="string" calcext:value-type="string">
            <text:p>1202959.74, 232852.8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7.94, 232752.79;</text:p>
          </table:table-cell>
          <table:table-cell office:value-type="string" calcext:value-type="string">
            <text:p>1202333.78, 232933.88;</text:p>
          </table:table-cell>
          <table:table-cell office:value-type="string" calcext:value-type="string">
            <text:p>1202959.75, 232852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0.84, 232745.06;</text:p>
          </table:table-cell>
          <table:table-cell office:value-type="string" calcext:value-type="string">
            <text:p>1202332, 232933.43;</text:p>
          </table:table-cell>
          <table:table-cell office:value-type="string" calcext:value-type="string">
            <text:p>1203000.18, 232851.4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7.33, 232741.13;</text:p>
          </table:table-cell>
          <table:table-cell office:value-type="string" calcext:value-type="string">
            <text:p>1202331.97, 232933.43;</text:p>
          </table:table-cell>
          <table:table-cell office:value-type="string" calcext:value-type="string">
            <text:p>1203000.61, 232850.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8.13, 232740.54;</text:p>
          </table:table-cell>
          <table:table-cell office:value-type="string" calcext:value-type="string">
            <text:p>1202330.83, 232933.16;</text:p>
          </table:table-cell>
          <table:table-cell office:value-type="string" calcext:value-type="string">
            <text:p>1203000.64, 232850.1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8.91, 232739.69;</text:p>
          </table:table-cell>
          <table:table-cell office:value-type="string" calcext:value-type="string">
            <text:p>1202330.39, 232933.04;</text:p>
          </table:table-cell>
          <table:table-cell office:value-type="string" calcext:value-type="string">
            <text:p>1203000.66, 232850.0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5.56, 232747.01;</text:p>
          </table:table-cell>
          <table:table-cell office:value-type="string" calcext:value-type="string">
            <text:p>1202330.36, 232933.03;</text:p>
          </table:table-cell>
          <table:table-cell office:value-type="string" calcext:value-type="string">
            <text:p>1203000.99, 232848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1.02, 232753.01;</text:p>
          </table:table-cell>
          <table:table-cell office:value-type="string" calcext:value-type="string">
            <text:p>1202330.25, 232933;</text:p>
          </table:table-cell>
          <table:table-cell office:value-type="string" calcext:value-type="string">
            <text:p>1203001.38, 232847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7.73, 232800.4;</text:p>
          </table:table-cell>
          <table:table-cell office:value-type="string" calcext:value-type="string">
            <text:p>1202330.08, 232932.96;</text:p>
          </table:table-cell>
          <table:table-cell office:value-type="string" calcext:value-type="string">
            <text:p>1203001.4, 232847.4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2.38, 232805.52;</text:p>
          </table:table-cell>
          <table:table-cell office:value-type="string" calcext:value-type="string">
            <text:p>1202329.9, 232932.92;</text:p>
          </table:table-cell>
          <table:table-cell office:value-type="string" calcext:value-type="string">
            <text:p>1203001.71, 232846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8.7, 232812.5;</text:p>
          </table:table-cell>
          <table:table-cell office:value-type="string" calcext:value-type="string">
            <text:p>1202329.77, 232932.89;</text:p>
          </table:table-cell>
          <table:table-cell office:value-type="string" calcext:value-type="string">
            <text:p>1203002.05, 232844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3.79, 232818.07;</text:p>
          </table:table-cell>
          <table:table-cell office:value-type="string" calcext:value-type="string">
            <text:p>1202329.08, 232932.72;</text:p>
          </table:table-cell>
          <table:table-cell office:value-type="string" calcext:value-type="string">
            <text:p>1203002.07, 232844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8.96, 232823.77;</text:p>
          </table:table-cell>
          <table:table-cell office:value-type="string" calcext:value-type="string">
            <text:p>1202327.89, 232932.39;</text:p>
          </table:table-cell>
          <table:table-cell office:value-type="string" calcext:value-type="string">
            <text:p>1203002.16, 232844.5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98, 232828.13;</text:p>
          </table:table-cell>
          <table:table-cell office:value-type="string" calcext:value-type="string">
            <text:p>1202327.64, 232932.32;</text:p>
          </table:table-cell>
          <table:table-cell office:value-type="string" calcext:value-type="string">
            <text:p>1203002.24, 232844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7.07, 232832.62;</text:p>
          </table:table-cell>
          <table:table-cell office:value-type="string" calcext:value-type="string">
            <text:p>1202327.32, 232932.18;</text:p>
          </table:table-cell>
          <table:table-cell office:value-type="string" calcext:value-type="string">
            <text:p>1203002.33, 232844.5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7.59, 232832.79;</text:p>
          </table:table-cell>
          <table:table-cell office:value-type="string" calcext:value-type="string">
            <text:p>1202326.48, 232931.81;</text:p>
          </table:table-cell>
          <table:table-cell office:value-type="string" calcext:value-type="string">
            <text:p>1203002.4, 232844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8.99, 232834.25;</text:p>
          </table:table-cell>
          <table:table-cell office:value-type="string" calcext:value-type="string">
            <text:p>1202326.3, 232931.73;</text:p>
          </table:table-cell>
          <table:table-cell office:value-type="string" calcext:value-type="string">
            <text:p>1203002.48, 232844.4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9.07, 232834.8;</text:p>
          </table:table-cell>
          <table:table-cell office:value-type="string" calcext:value-type="string">
            <text:p>1202326.28, 232931.72;</text:p>
          </table:table-cell>
          <table:table-cell office:value-type="string" calcext:value-type="string">
            <text:p>1203002.54, 232844.3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0.33, 232836.1;</text:p>
          </table:table-cell>
          <table:table-cell office:value-type="string" calcext:value-type="string">
            <text:p>1202325.7, 232931.38;</text:p>
          </table:table-cell>
          <table:table-cell office:value-type="string" calcext:value-type="string">
            <text:p>1203002.61, 232844.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0.65, 232836.15;</text:p>
          </table:table-cell>
          <table:table-cell office:value-type="string" calcext:value-type="string">
            <text:p>1202325.46, 232931.23;</text:p>
          </table:table-cell>
          <table:table-cell office:value-type="string" calcext:value-type="string">
            <text:p>1203002.66, 232844.2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1.18, 232836.65;</text:p>
          </table:table-cell>
          <table:table-cell office:value-type="string" calcext:value-type="string">
            <text:p>1202325.15, 232931.02;</text:p>
          </table:table-cell>
          <table:table-cell office:value-type="string" calcext:value-type="string">
            <text:p>1203002.71, 232844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1.35, 232837.2;</text:p>
          </table:table-cell>
          <table:table-cell office:value-type="string" calcext:value-type="string">
            <text:p>1202325.1, 232930.99;</text:p>
          </table:table-cell>
          <table:table-cell office:value-type="string" calcext:value-type="string">
            <text:p>1203002.76, 232844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08, 232842.33;</text:p>
          </table:table-cell>
          <table:table-cell office:value-type="string" calcext:value-type="string">
            <text:p>1202324.83, 232930.78;</text:p>
          </table:table-cell>
          <table:table-cell office:value-type="string" calcext:value-type="string">
            <text:p>1203002.79, 232844.0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75, 232842.28;</text:p>
          </table:table-cell>
          <table:table-cell office:value-type="string" calcext:value-type="string">
            <text:p>1202324.52, 232930.53;</text:p>
          </table:table-cell>
          <table:table-cell office:value-type="string" calcext:value-type="string">
            <text:p>1203002.82, 232843.9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25, 232842.38;</text:p>
          </table:table-cell>
          <table:table-cell office:value-type="string" calcext:value-type="string">
            <text:p>1202324.51, 232930.52;</text:p>
          </table:table-cell>
          <table:table-cell office:value-type="string" calcext:value-type="string">
            <text:p>1203002.84, 232843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3, 232841.97;</text:p>
          </table:table-cell>
          <table:table-cell office:value-type="string" calcext:value-type="string">
            <text:p>1202324.31, 232930.36;</text:p>
          </table:table-cell>
          <table:table-cell office:value-type="string" calcext:value-type="string">
            <text:p>1203003.15, 232842.2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63, 232841.63;</text:p>
          </table:table-cell>
          <table:table-cell office:value-type="string" calcext:value-type="string">
            <text:p>1202324.26, 232930.32;</text:p>
          </table:table-cell>
          <table:table-cell office:value-type="string" calcext:value-type="string">
            <text:p>1203003.15, 232842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25, 232841.36;</text:p>
          </table:table-cell>
          <table:table-cell office:value-type="string" calcext:value-type="string">
            <text:p>1202324.24, 232930.31;</text:p>
          </table:table-cell>
          <table:table-cell office:value-type="string" calcext:value-type="string">
            <text:p>1203003.42, 232840.5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75, 232841.45;</text:p>
          </table:table-cell>
          <table:table-cell office:value-type="string" calcext:value-type="string">
            <text:p>1202324.19, 232930.25;</text:p>
          </table:table-cell>
          <table:table-cell office:value-type="string" calcext:value-type="string">
            <text:p>1203003.44, 232840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14, 232841.71;</text:p>
          </table:table-cell>
          <table:table-cell office:value-type="string" calcext:value-type="string">
            <text:p>1202323.46, 232929.56;</text:p>
          </table:table-cell>
          <table:table-cell office:value-type="string" calcext:value-type="string">
            <text:p>1203003.66, 232839.0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5, 232842.2;</text:p>
          </table:table-cell>
          <table:table-cell office:value-type="string" calcext:value-type="string">
            <text:p>1202323.15, 232929.27;</text:p>
          </table:table-cell>
          <table:table-cell office:value-type="string" calcext:value-type="string">
            <text:p>1203003.88, 232838.6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53, 232842.71;</text:p>
          </table:table-cell>
          <table:table-cell office:value-type="string" calcext:value-type="string">
            <text:p>1202323.13, 232929.42;</text:p>
          </table:table-cell>
          <table:table-cell office:value-type="string" calcext:value-type="string">
            <text:p>1203004.26, 232837.9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38, 232843.11;</text:p>
          </table:table-cell>
          <table:table-cell office:value-type="string" calcext:value-type="string">
            <text:p>1202322.87, 232930.42;</text:p>
          </table:table-cell>
          <table:table-cell office:value-type="string" calcext:value-type="string">
            <text:p>1203004.34, 232837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02, 232843.47;</text:p>
          </table:table-cell>
          <table:table-cell office:value-type="string" calcext:value-type="string">
            <text:p>1202322.69, 232931.62;</text:p>
          </table:table-cell>
          <table:table-cell office:value-type="string" calcext:value-type="string">
            <text:p>1203004.41, 232837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66, 232844.17;</text:p>
          </table:table-cell>
          <table:table-cell office:value-type="string" calcext:value-type="string">
            <text:p>1202322.42, 232932.8;</text:p>
          </table:table-cell>
          <table:table-cell office:value-type="string" calcext:value-type="string">
            <text:p>1203004.47, 232837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16, 232844;</text:p>
          </table:table-cell>
          <table:table-cell office:value-type="string" calcext:value-type="string">
            <text:p>1202322.22, 232933.79;</text:p>
          </table:table-cell>
          <table:table-cell office:value-type="string" calcext:value-type="string">
            <text:p>1203004.49, 232837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68, 232843.93;</text:p>
          </table:table-cell>
          <table:table-cell office:value-type="string" calcext:value-type="string">
            <text:p>1202321.86, 232935.82;</text:p>
          </table:table-cell>
          <table:table-cell office:value-type="string" calcext:value-type="string">
            <text:p>1203004.52, 232837.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19, 232844.07;</text:p>
          </table:table-cell>
          <table:table-cell office:value-type="string" calcext:value-type="string">
            <text:p>1202321.61, 232936.83;</text:p>
          </table:table-cell>
          <table:table-cell office:value-type="string" calcext:value-type="string">
            <text:p>1203004.55, 232837.4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77, 232844.72;</text:p>
          </table:table-cell>
          <table:table-cell office:value-type="string" calcext:value-type="string">
            <text:p>1202321.04, 232936.93;</text:p>
          </table:table-cell>
          <table:table-cell office:value-type="string" calcext:value-type="string">
            <text:p>1203004.57, 232837.3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77, 232845.46;</text:p>
          </table:table-cell>
          <table:table-cell office:value-type="string" calcext:value-type="string">
            <text:p>1202320.95, 232938.2;</text:p>
          </table:table-cell>
          <table:table-cell office:value-type="string" calcext:value-type="string">
            <text:p>1203004.58, 232837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28, 232845.94;</text:p>
          </table:table-cell>
          <table:table-cell office:value-type="string" calcext:value-type="string">
            <text:p>1202321.36, 232938.34;</text:p>
          </table:table-cell>
          <table:table-cell office:value-type="string" calcext:value-type="string">
            <text:p>1203004.58, 232837.1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56, 232846.59;</text:p>
          </table:table-cell>
          <table:table-cell office:value-type="string" calcext:value-type="string">
            <text:p>1202321.28, 232939.09;</text:p>
          </table:table-cell>
          <table:table-cell office:value-type="string" calcext:value-type="string">
            <text:p>1203004.58, 232837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35, 232847.18;</text:p>
          </table:table-cell>
          <table:table-cell office:value-type="string" calcext:value-type="string">
            <text:p>1202321.31, 232939.95;</text:p>
          </table:table-cell>
          <table:table-cell office:value-type="string" calcext:value-type="string">
            <text:p>1203004.57, 232837.0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96, 232847.85;</text:p>
          </table:table-cell>
          <table:table-cell office:value-type="string" calcext:value-type="string">
            <text:p>1202321.12, 232941.88;</text:p>
          </table:table-cell>
          <table:table-cell office:value-type="string" calcext:value-type="string">
            <text:p>1203004.28, 232835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97, 232848.4;</text:p>
          </table:table-cell>
          <table:table-cell office:value-type="string" calcext:value-type="string">
            <text:p>1202321.13, 232942.61;</text:p>
          </table:table-cell>
          <table:table-cell office:value-type="string" calcext:value-type="string">
            <text:p>1203004.34, 232833.8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6, 232849.03;</text:p>
          </table:table-cell>
          <table:table-cell office:value-type="string" calcext:value-type="string">
            <text:p>1202321.24, 232942.8;</text:p>
          </table:table-cell>
          <table:table-cell office:value-type="string" calcext:value-type="string">
            <text:p>1203004.54, 232832.5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93, 232849.07;</text:p>
          </table:table-cell>
          <table:table-cell office:value-type="string" calcext:value-type="string">
            <text:p>1202321.42, 232943.18;</text:p>
          </table:table-cell>
          <table:table-cell office:value-type="string" calcext:value-type="string">
            <text:p>1203005.19, 232831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3.34, 232849.33;</text:p>
          </table:table-cell>
          <table:table-cell office:value-type="string" calcext:value-type="string">
            <text:p>1202321.61, 232943.83;</text:p>
          </table:table-cell>
          <table:table-cell office:value-type="string" calcext:value-type="string">
            <text:p>1203005.24, 232831.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27, 232850.48;</text:p>
          </table:table-cell>
          <table:table-cell office:value-type="string" calcext:value-type="string">
            <text:p>1202321.62, 232944.8;</text:p>
          </table:table-cell>
          <table:table-cell office:value-type="string" calcext:value-type="string">
            <text:p>1203005.27, 232831.6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09, 232851.34;</text:p>
          </table:table-cell>
          <table:table-cell office:value-type="string" calcext:value-type="string">
            <text:p>1202321.67, 232945.63;</text:p>
          </table:table-cell>
          <table:table-cell office:value-type="string" calcext:value-type="string">
            <text:p>1203005.32, 232831.5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47, 232851.54;</text:p>
          </table:table-cell>
          <table:table-cell office:value-type="string" calcext:value-type="string">
            <text:p>1202321.64, 232946;</text:p>
          </table:table-cell>
          <table:table-cell office:value-type="string" calcext:value-type="string">
            <text:p>1203005.35, 232831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48, 232852.59;</text:p>
          </table:table-cell>
          <table:table-cell office:value-type="string" calcext:value-type="string">
            <text:p>1202321.54, 232946.9;</text:p>
          </table:table-cell>
          <table:table-cell office:value-type="string" calcext:value-type="string">
            <text:p>1203005.38, 232831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03, 232852.5;</text:p>
          </table:table-cell>
          <table:table-cell office:value-type="string" calcext:value-type="string">
            <text:p>1202321.51, 232947.34;</text:p>
          </table:table-cell>
          <table:table-cell office:value-type="string" calcext:value-type="string">
            <text:p>1203005.4, 232831.3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54, 232852.75;</text:p>
          </table:table-cell>
          <table:table-cell office:value-type="string" calcext:value-type="string">
            <text:p>1202321.48, 232947.77;</text:p>
          </table:table-cell>
          <table:table-cell office:value-type="string" calcext:value-type="string">
            <text:p>1203005.41, 232831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99, 232853.35;</text:p>
          </table:table-cell>
          <table:table-cell office:value-type="string" calcext:value-type="string">
            <text:p>1202321.53, 232947.77;</text:p>
          </table:table-cell>
          <table:table-cell office:value-type="string" calcext:value-type="string">
            <text:p>1203005.42, 232831.1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2, 232853.53;</text:p>
          </table:table-cell>
          <table:table-cell office:value-type="string" calcext:value-type="string">
            <text:p>1202321.57, 232947.78;</text:p>
          </table:table-cell>
          <table:table-cell office:value-type="string" calcext:value-type="string">
            <text:p>1203005.45, 232830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59, 232854.03;</text:p>
          </table:table-cell>
          <table:table-cell office:value-type="string" calcext:value-type="string">
            <text:p>1202321.72, 232947.8;</text:p>
          </table:table-cell>
          <table:table-cell office:value-type="string" calcext:value-type="string">
            <text:p>1203005.47, 232830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57, 232854.58;</text:p>
          </table:table-cell>
          <table:table-cell office:value-type="string" calcext:value-type="string">
            <text:p>1202321.88, 232947.81;</text:p>
          </table:table-cell>
          <table:table-cell office:value-type="string" calcext:value-type="string">
            <text:p>1203005.48, 232830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33, 232854.96;</text:p>
          </table:table-cell>
          <table:table-cell office:value-type="string" calcext:value-type="string">
            <text:p>1202322.03, 232947.8;</text:p>
          </table:table-cell>
          <table:table-cell office:value-type="string" calcext:value-type="string">
            <text:p>1203005.48, 232830.5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2, 232856.03;</text:p>
          </table:table-cell>
          <table:table-cell office:value-type="string" calcext:value-type="string">
            <text:p>1202322.18, 232947.78;</text:p>
          </table:table-cell>
          <table:table-cell office:value-type="string" calcext:value-type="string">
            <text:p>1203005.49, 232830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42, 232856.5;</text:p>
          </table:table-cell>
          <table:table-cell office:value-type="string" calcext:value-type="string">
            <text:p>1202322.32, 232947.76;</text:p>
          </table:table-cell>
          <table:table-cell office:value-type="string" calcext:value-type="string">
            <text:p>1203005.49, 232830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34, 232856.99;</text:p>
          </table:table-cell>
          <table:table-cell office:value-type="string" calcext:value-type="string">
            <text:p>1202322.42, 232947.79;</text:p>
          </table:table-cell>
          <table:table-cell office:value-type="string" calcext:value-type="string">
            <text:p>1203005.47, 232830.3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0.7, 232909.49;</text:p>
          </table:table-cell>
          <table:table-cell office:value-type="string" calcext:value-type="string">
            <text:p>1202322.83, 232947.94;</text:p>
          </table:table-cell>
          <table:table-cell office:value-type="string" calcext:value-type="string">
            <text:p>1203005.46, 232830.2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6.18, 232915.6;</text:p>
          </table:table-cell>
          <table:table-cell office:value-type="string" calcext:value-type="string">
            <text:p>1202322.89, 232947.96;</text:p>
          </table:table-cell>
          <table:table-cell office:value-type="string" calcext:value-type="string">
            <text:p>1203005.44, 232830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27, 232918.62;</text:p>
          </table:table-cell>
          <table:table-cell office:value-type="string" calcext:value-type="string">
            <text:p>1202323.15, 232948.05;</text:p>
          </table:table-cell>
          <table:table-cell office:value-type="string" calcext:value-type="string">
            <text:p>1203005.34, 232829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53, 232921.18;</text:p>
          </table:table-cell>
          <table:table-cell office:value-type="string" calcext:value-type="string">
            <text:p>1202323.39, 232948.14;</text:p>
          </table:table-cell>
          <table:table-cell office:value-type="string" calcext:value-type="string">
            <text:p>1203005.27, 232829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0.64, 232924.15;</text:p>
          </table:table-cell>
          <table:table-cell office:value-type="string" calcext:value-type="string">
            <text:p>1202323.53, 232948.19;</text:p>
          </table:table-cell>
          <table:table-cell office:value-type="string" calcext:value-type="string">
            <text:p>1203005.01, 232828.9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2, 232926.78;</text:p>
          </table:table-cell>
          <table:table-cell office:value-type="string" calcext:value-type="string">
            <text:p>1202324.09, 232948.4;</text:p>
          </table:table-cell>
          <table:table-cell office:value-type="string" calcext:value-type="string">
            <text:p>1203004.99, 232828.9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49, 232929.28;</text:p>
          </table:table-cell>
          <table:table-cell office:value-type="string" calcext:value-type="string">
            <text:p>1202324.12, 232948.4;</text:p>
          </table:table-cell>
          <table:table-cell office:value-type="string" calcext:value-type="string">
            <text:p>1203004.96, 232828.8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5, 232931.65;</text:p>
          </table:table-cell>
          <table:table-cell office:value-type="string" calcext:value-type="string">
            <text:p>1202324.59, 232948.57;</text:p>
          </table:table-cell>
          <table:table-cell office:value-type="string" calcext:value-type="string">
            <text:p>1203004.92, 232828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27, 232934.06;</text:p>
          </table:table-cell>
          <table:table-cell office:value-type="string" calcext:value-type="string">
            <text:p>1202324.65, 232948.59;</text:p>
          </table:table-cell>
          <table:table-cell office:value-type="string" calcext:value-type="string">
            <text:p>1203004.87, 232828.6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36, 232946.79;</text:p>
          </table:table-cell>
          <table:table-cell office:value-type="string" calcext:value-type="string">
            <text:p>1202324.9, 232948.68;</text:p>
          </table:table-cell>
          <table:table-cell office:value-type="string" calcext:value-type="string">
            <text:p>1203004.81, 232828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42, 232959.37;</text:p>
          </table:table-cell>
          <table:table-cell office:value-type="string" calcext:value-type="string">
            <text:p>1202325, 232948.72;</text:p>
          </table:table-cell>
          <table:table-cell office:value-type="string" calcext:value-type="string">
            <text:p>1203004.75, 232828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3.24, 233008.34;</text:p>
          </table:table-cell>
          <table:table-cell office:value-type="string" calcext:value-type="string">
            <text:p>1202325.04, 232948.73;</text:p>
          </table:table-cell>
          <table:table-cell office:value-type="string" calcext:value-type="string">
            <text:p>1203004.68, 232828.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16, 233017.44;</text:p>
          </table:table-cell>
          <table:table-cell office:value-type="string" calcext:value-type="string">
            <text:p>1202325.17, 232948.78;</text:p>
          </table:table-cell>
          <table:table-cell office:value-type="string" calcext:value-type="string">
            <text:p>1203004.61, 232828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0.25, 233021.24;</text:p>
          </table:table-cell>
          <table:table-cell office:value-type="string" calcext:value-type="string">
            <text:p>1202325.18, 232948.78;</text:p>
          </table:table-cell>
          <table:table-cell office:value-type="string" calcext:value-type="string">
            <text:p>1203004.53, 232828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9.01, 233025.42;</text:p>
          </table:table-cell>
          <table:table-cell office:value-type="string" calcext:value-type="string">
            <text:p>1202325.23, 232948.81;</text:p>
          </table:table-cell>
          <table:table-cell office:value-type="string" calcext:value-type="string">
            <text:p>1203004.51, 232828.3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8.03, 233027.76;</text:p>
          </table:table-cell>
          <table:table-cell office:value-type="string" calcext:value-type="string">
            <text:p>1202325.37, 232948.86;</text:p>
          </table:table-cell>
          <table:table-cell office:value-type="string" calcext:value-type="string">
            <text:p>1203004.25, 232828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6.55, 233030.73;</text:p>
          </table:table-cell>
          <table:table-cell office:value-type="string" calcext:value-type="string">
            <text:p>1202325.43, 232948.88;</text:p>
          </table:table-cell>
          <table:table-cell office:value-type="string" calcext:value-type="string">
            <text:p>1203004.26, 232828.2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0.94, 233039.82;</text:p>
          </table:table-cell>
          <table:table-cell office:value-type="string" calcext:value-type="string">
            <text:p>1202326.21, 232949.15;</text:p>
          </table:table-cell>
          <table:table-cell office:value-type="string" calcext:value-type="string">
            <text:p>1203004.28, 232827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86, 233054.41;</text:p>
          </table:table-cell>
          <table:table-cell office:value-type="string" calcext:value-type="string">
            <text:p>1202326.59, 232949.29;</text:p>
          </table:table-cell>
          <table:table-cell office:value-type="string" calcext:value-type="string">
            <text:p>1203004.29, 232827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16, 233103.08;</text:p>
          </table:table-cell>
          <table:table-cell office:value-type="string" calcext:value-type="string">
            <text:p>1202327.19, 232949.49;</text:p>
          </table:table-cell>
          <table:table-cell office:value-type="string" calcext:value-type="string">
            <text:p>1203004.28, 232827.0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71, 233052.27;</text:p>
          </table:table-cell>
          <table:table-cell office:value-type="string" calcext:value-type="string">
            <text:p>1202327.87, 232949.73;</text:p>
          </table:table-cell>
          <table:table-cell office:value-type="string" calcext:value-type="string">
            <text:p>1203004.26, 232826.8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3.46, 233047.77;</text:p>
          </table:table-cell>
          <table:table-cell office:value-type="string" calcext:value-type="string">
            <text:p>1202327.88, 232949.74;</text:p>
          </table:table-cell>
          <table:table-cell office:value-type="string" calcext:value-type="string">
            <text:p>1203004.22, 232826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28.37, 232949.9;</text:p>
          </table:table-cell>
          <table:table-cell office:value-type="string" calcext:value-type="string">
            <text:p>1203004.14, 232825.5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28.71, 232950.02;</text:p>
          </table:table-cell>
          <table:table-cell office:value-type="string" calcext:value-type="string">
            <text:p>1203004.58, 232824.0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29.55, 232950.3;</text:p>
          </table:table-cell>
          <table:table-cell office:value-type="string" calcext:value-type="string">
            <text:p>1203004.59, 232823.9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17, 232950.51;</text:p>
          </table:table-cell>
          <table:table-cell office:value-type="string" calcext:value-type="string">
            <text:p>1203004.6, 232823.8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19, 232950.52;</text:p>
          </table:table-cell>
          <table:table-cell office:value-type="string" calcext:value-type="string">
            <text:p>1203004.61, 232823.8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21, 232950.53;</text:p>
          </table:table-cell>
          <table:table-cell office:value-type="string" calcext:value-type="string">
            <text:p>1203004.61, 232823.6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24, 232950.54;</text:p>
          </table:table-cell>
          <table:table-cell office:value-type="string" calcext:value-type="string">
            <text:p>1203004.61, 232823.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41, 232950.6;</text:p>
          </table:table-cell>
          <table:table-cell office:value-type="string" calcext:value-type="string">
            <text:p>1203004.61, 232823.4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58, 232951.33;</text:p>
          </table:table-cell>
          <table:table-cell office:value-type="string" calcext:value-type="string">
            <text:p>1203004.64, 232822.1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65, 232951.34;</text:p>
          </table:table-cell>
          <table:table-cell office:value-type="string" calcext:value-type="string">
            <text:p>1203004.64, 232822.1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75, 232951.37;</text:p>
          </table:table-cell>
          <table:table-cell office:value-type="string" calcext:value-type="string">
            <text:p>1203004.63, 232822.0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78, 232951.38;</text:p>
          </table:table-cell>
          <table:table-cell office:value-type="string" calcext:value-type="string">
            <text:p>1203004.62, 232821.9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82, 232951.39;</text:p>
          </table:table-cell>
          <table:table-cell office:value-type="string" calcext:value-type="string">
            <text:p>1203004.6, 232821.8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88, 232951.41;</text:p>
          </table:table-cell>
          <table:table-cell office:value-type="string" calcext:value-type="string">
            <text:p>1203004.57, 232821.7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97, 232951.43;</text:p>
          </table:table-cell>
          <table:table-cell office:value-type="string" calcext:value-type="string">
            <text:p>1203004.54, 232821.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07, 232951.92;</text:p>
          </table:table-cell>
          <table:table-cell office:value-type="string" calcext:value-type="string">
            <text:p>1203004.5, 232821.6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27, 232952.01;</text:p>
          </table:table-cell>
          <table:table-cell office:value-type="string" calcext:value-type="string">
            <text:p>1203004.45, 232821.5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61, 232952.22;</text:p>
          </table:table-cell>
          <table:table-cell office:value-type="string" calcext:value-type="string">
            <text:p>1203004.41, 232821.5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21, 232952.6;</text:p>
          </table:table-cell>
          <table:table-cell office:value-type="string" calcext:value-type="string">
            <text:p>1203004.39, 232821.4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26, 232952.63;</text:p>
          </table:table-cell>
          <table:table-cell office:value-type="string" calcext:value-type="string">
            <text:p>1203004.06, 232821.1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3, 232952.65;</text:p>
          </table:table-cell>
          <table:table-cell office:value-type="string" calcext:value-type="string">
            <text:p>1203004, 232821.0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36, 232952.69;</text:p>
          </table:table-cell>
          <table:table-cell office:value-type="string" calcext:value-type="string">
            <text:p>1203003.84, 232820.8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69, 232953.06;</text:p>
          </table:table-cell>
          <table:table-cell office:value-type="string" calcext:value-type="string">
            <text:p>1203003.55, 232820.5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71, 232953.08;</text:p>
          </table:table-cell>
          <table:table-cell office:value-type="string" calcext:value-type="string">
            <text:p>1203003.32, 232820.2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81, 232953.19;</text:p>
          </table:table-cell>
          <table:table-cell office:value-type="string" calcext:value-type="string">
            <text:p>1203003.31, 232820.2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92, 232953.28;</text:p>
          </table:table-cell>
          <table:table-cell office:value-type="string" calcext:value-type="string">
            <text:p>1203003.31, 232820.1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06, 232953.38;</text:p>
          </table:table-cell>
          <table:table-cell office:value-type="string" calcext:value-type="string">
            <text:p>1203003.31, 232820.1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09, 232953.4;</text:p>
          </table:table-cell>
          <table:table-cell office:value-type="string" calcext:value-type="string">
            <text:p>1203003.24, 232818.9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2, 232953.46;</text:p>
          </table:table-cell>
          <table:table-cell office:value-type="string" calcext:value-type="string">
            <text:p>1203003.27, 232818.6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36, 232953.55;</text:p>
          </table:table-cell>
          <table:table-cell office:value-type="string" calcext:value-type="string">
            <text:p>1203003.29, 232818.2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37, 232953.55;</text:p>
          </table:table-cell>
          <table:table-cell office:value-type="string" calcext:value-type="string">
            <text:p>1203003.32, 232817.9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5, 232953.62;</text:p>
          </table:table-cell>
          <table:table-cell office:value-type="string" calcext:value-type="string">
            <text:p>1203003.35, 232817.6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64, 232953.67;</text:p>
          </table:table-cell>
          <table:table-cell office:value-type="string" calcext:value-type="string">
            <text:p>1203003.36, 232817.3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79, 232953.71;</text:p>
          </table:table-cell>
          <table:table-cell office:value-type="string" calcext:value-type="string">
            <text:p>1203003.37, 232817.2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7.16, 232954.05;</text:p>
          </table:table-cell>
          <table:table-cell office:value-type="string" calcext:value-type="string">
            <text:p>1203003.37, 232817.2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7.19, 232954.08;</text:p>
          </table:table-cell>
          <table:table-cell office:value-type="string" calcext:value-type="string">
            <text:p>1203003.37, 232817.1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8.28, 232955.09;</text:p>
          </table:table-cell>
          <table:table-cell office:value-type="string" calcext:value-type="string">
            <text:p>1203003.36, 232817.0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8.76, 232955.54;</text:p>
          </table:table-cell>
          <table:table-cell office:value-type="string" calcext:value-type="string">
            <text:p>1203003.18, 232815.8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68, 232956.46;</text:p>
          </table:table-cell>
          <table:table-cell office:value-type="string" calcext:value-type="string">
            <text:p>1203003.16, 232815.7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71, 232956.49;</text:p>
          </table:table-cell>
          <table:table-cell office:value-type="string" calcext:value-type="string">
            <text:p>1203003.15, 232815.7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89, 232956.66;</text:p>
          </table:table-cell>
          <table:table-cell office:value-type="string" calcext:value-type="string">
            <text:p>1203003.13, 232815.6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96, 232956.79;</text:p>
          </table:table-cell>
          <table:table-cell office:value-type="string" calcext:value-type="string">
            <text:p>1203003.11, 232815.5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05, 232956.91;</text:p>
          </table:table-cell>
          <table:table-cell office:value-type="string" calcext:value-type="string">
            <text:p>1203003.08, 232815.5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14, 232957.02;</text:p>
          </table:table-cell>
          <table:table-cell office:value-type="string" calcext:value-type="string">
            <text:p>1203002.72, 232814.7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24, 232957.13;</text:p>
          </table:table-cell>
          <table:table-cell office:value-type="string" calcext:value-type="string">
            <text:p>1203002.05, 232813.2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36, 232957.22;</text:p>
          </table:table-cell>
          <table:table-cell office:value-type="string" calcext:value-type="string">
            <text:p>1203002.02, 232813.2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48, 232957.31;</text:p>
          </table:table-cell>
          <table:table-cell office:value-type="string" calcext:value-type="string">
            <text:p>1203002, 232813.1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61, 232957.39;</text:p>
          </table:table-cell>
          <table:table-cell office:value-type="string" calcext:value-type="string">
            <text:p>1203001.97, 232813.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62, 232957.39;</text:p>
          </table:table-cell>
          <table:table-cell office:value-type="string" calcext:value-type="string">
            <text:p>1203001.95, 232813.0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2.49, 232959.31;</text:p>
          </table:table-cell>
          <table:table-cell office:value-type="string" calcext:value-type="string">
            <text:p>1203001.93, 232812.9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2.95, 232959.78;</text:p>
          </table:table-cell>
          <table:table-cell office:value-type="string" calcext:value-type="string">
            <text:p>1203001.91, 232812.9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3.35, 233000.2;</text:p>
          </table:table-cell>
          <table:table-cell office:value-type="string" calcext:value-type="string">
            <text:p>1203001.89, 232812.8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4.21, 233001.1;</text:p>
          </table:table-cell>
          <table:table-cell office:value-type="string" calcext:value-type="string">
            <text:p>1203001.88, 232812.8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4.74, 233000.67;</text:p>
          </table:table-cell>
          <table:table-cell office:value-type="string" calcext:value-type="string">
            <text:p>1203001.86, 232812.7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5.21, 233001.15;</text:p>
          </table:table-cell>
          <table:table-cell office:value-type="string" calcext:value-type="string">
            <text:p>1203001.85, 232812.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7.24, 233000.48;</text:p>
          </table:table-cell>
          <table:table-cell office:value-type="string" calcext:value-type="string">
            <text:p>1203001.83, 232812.6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8.46, 233000.08;</text:p>
          </table:table-cell>
          <table:table-cell office:value-type="string" calcext:value-type="string">
            <text:p>1203001.82, 232812.5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9.56, 232959.6;</text:p>
          </table:table-cell>
          <table:table-cell office:value-type="string" calcext:value-type="string">
            <text:p>1203001.81, 232812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8, 232812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79, 23281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78, 232812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7, 232811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7, 232811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5, 232811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4, 23281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3, 232811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3, 232811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1, 232811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1, 232811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9, 23281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9, 23281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7, 232810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7, 23281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5, 232810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4, 232810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2, 232810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1, 232810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, 232810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9, 23281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9, 23281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6, 23281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6, 232810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3, 23281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3, 232810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, 23281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9, 232810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6, 232810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6, 232810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3, 232810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2, 232810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9, 232810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8, 232810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5, 232810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4, 232810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, 232809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, 232809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6, 232809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5, 232809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2, 232809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1, 232809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7, 232809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6, 232809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2, 232809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1, 232809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7, 232809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6, 232809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2, 232809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1, 232809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6, 232809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5, 232809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1, 232809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, 23280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79, 232809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9, 232808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5, 232808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2, 232808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59, 232808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54, 232808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48, 232808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42, 232808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32, 232808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27, 23280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93, 232808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, 232807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4, 23280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1, 232807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4, 232807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8, 232807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2, 232807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5, 232807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7, 232807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7, 232807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5, 232807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2, 232806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8, 232806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9, 2328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7, 23280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5, 232805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2, 232805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2, 23280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32, 23280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8, 232804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7, 232804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3, 232804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5, 23280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3, 232803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, 232803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9, 232803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3, 232803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75, 2328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8, 232802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1, 232802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7, 232802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5, 232802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1, 23280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, 23280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8, 23275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6, 232759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4, 232759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2, 232759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8, 232759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4, 232759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759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3, 232759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7, 23275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75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759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2, 23275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67, 232758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65, 232757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8, 23275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4, 232757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, 232756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3, 232756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1, 232756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756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7, 23275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1, 23275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6, 232755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2, 232755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53, 232755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7, 232755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2, 232755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, 232754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8, 232754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6, 232753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43, 232753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38, 232753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752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7, 23275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752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, 232751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9, 23275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6, 232750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5, 232750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3, 23275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, 232750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7, 232750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2, 232750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9, 23275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7, 23275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8, 232750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8, 232750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6, 23275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67, 232749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34, 23274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749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, 232749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3, 232748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7, 232748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, 232748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6, 232748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9, 23274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5, 232747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2, 232747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4, 23274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9, 23274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2, 232745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9, 232745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81, 232744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08, 232744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, 232743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5, 232743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3, 232743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742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2, 232742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4, 232742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6, 23274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6, 232741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4, 232741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2, 232741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8, 232741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4, 23274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9, 232741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3, 232741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7, 232741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, 232741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3, 2327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5, 23274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3, 232740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84, 232740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6, 232740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8, 23274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1, 23274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2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2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3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14, 23274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5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6, 23274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88, 232740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9, 23274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2, 232740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64, 232740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8, 23274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1, 23274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8, 23274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96, 232741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8, 23274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72, 23274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64, 232741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56, 23274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8, 232741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, 232741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3, 23274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26, 232741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19, 232741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14, 232741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09, 232741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04, 23274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43, 232743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, 232743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25, 232743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03, 232742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63, 232742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5, 23274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3, 232741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6, 232741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1, 232740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8, 23274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9, 232740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4, 232740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3, 232739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61, 232739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4, 232739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36, 232739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6, 232738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1, 232738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7, 232738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1, 232738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4, 232738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6, 232738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5, 232738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, 232737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7, 232737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2, 23273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1, 23273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25, 232736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18, 232736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09, 23273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62, 23273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03, 23273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61, 232735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5, 23273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, 232734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66, 232733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08, 23273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05, 232733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5, 232732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91, 232732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64, 232731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16, 232731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9, 232730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78, 232730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45, 232729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8, 232729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4, 232729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, 23272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15, 232729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09, 232729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03, 232729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96, 232728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89, 23272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81, 232728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73, 232728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64, 23272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6, 232728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47, 232728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42, 232728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99, 232728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72, 23272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33, 232728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5, 232727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69, 232727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4, 232726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, 232726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1, 232726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3, 23272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5, 232725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5, 23272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3, 23272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, 23272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07, 23272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02, 232725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97, 23272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92, 232725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86, 23272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6, 232724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3, 23272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8, 232724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7, 23272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54, 232723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38, 232723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31, 232723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25, 232723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18, 232723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06, 23272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1, 232723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66, 232722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64, 232722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57, 232722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5, 23272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41, 232722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, 232722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2, 232722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96, 232722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81, 232721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54, 232721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9, 23272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7, 23272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96, 232721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3, 23272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68, 232719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09, 232716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6.4, 232715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6.39, 232715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7, 23271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43, 23271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25, 232714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4.11, 232715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49, 23271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13, 232716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21, 232716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75, 232718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78, 23271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82, 232718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4.44, 232719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1, 232720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3, 232720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4, 232720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1, 232722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53, 232722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54, 232722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78, 232723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87, 232723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89, 232723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91, 232723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09, 232723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15, 232723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1, 232723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2, 232723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7, 23272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32, 232723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67, 232723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82, 232724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83, 232724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93, 232724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1, 232724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18, 23272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26, 232724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4, 23272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43, 232724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63, 232724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, 23272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8, 23272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, 23272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3, 232725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7, 232725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31, 232725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36, 232725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41, 232725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47, 232726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, 23272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7, 232726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, 232726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1, 23272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9, 232726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86, 232726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94, 232726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02, 232726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11, 23272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18, 23272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4, 232726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6, 232726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8, 232726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2, 232727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6, 232727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9, 232727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62, 232727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07, 232728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2, 232728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6, 232728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9, 232728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, 232728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7, 232728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53, 232728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64, 232728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8, 232728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8, 23272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82, 23272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59, 232730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64, 23273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1, 23273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9, 23273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87, 232730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95, 232730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06, 232730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15, 23273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78, 23273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95, 232731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17, 232731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5, 232731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8, 232731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3, 23273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8, 23273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44, 232732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1, 232732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9, 232732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66, 232732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69, 232732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74, 232732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58, 23273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, 232732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55, 232733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69, 232734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2, 232734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7, 23273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83, 232734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89, 23273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96, 232734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97, 23273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33, 23273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46, 232735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73, 232735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4, 232736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8, 23273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12, 232737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6, 232737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9, 23273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31, 232737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5, 232737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55, 232737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61, 232737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68, 232737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76, 23273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83, 232737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9, 2327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9, 23273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31, 232738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49, 232738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82, 232739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91, 232739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95, 232739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6, 232739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8, 232739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24, 23273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37, 23274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59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64, 232740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2, 23274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9, 23274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1, 232741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63, 232741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38, 232742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3, 232742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8, 232742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4, 232742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79, 232742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19, 232742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2, 232743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57, 232743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93, 232743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7, 232743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7, 23274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7, 232744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1, 232744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5, 23274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, 232744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1, 232745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8, 23274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8, 23274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1, 232745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, 232745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8, 232745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7, 232745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2, 23274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92, 232746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12, 232745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4, 232745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7, 232745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4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3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4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35, 23274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26, 23274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17, 232745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08, 23274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98, 23274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89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81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72, 232745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64, 232745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56, 23274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9, 232745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2, 232745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6, 232745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, 232745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5, 23274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1, 232745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7, 232745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4, 232746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9, 23274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6, 23274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1, 23274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4, 232746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1, 232746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9, 232746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9, 232747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1, 23274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4, 232747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8, 232747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2, 232747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7, 232747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3, 232747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9, 23274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6, 232747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3, 232747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1, 2327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8, 232748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5, 232748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96, 232748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86, 232748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89, 232748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93, 23274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6, 23274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82, 23274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21, 232749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, 232749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9, 232749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48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57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64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, 232749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89, 232749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01, 232749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, 232748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9, 23274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8, 232748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5, 23274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49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61, 232749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3, 232749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2, 232749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50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7, 23275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6, 232750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5, 232750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6, 232750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7, 23275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50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2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5, 23275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9, 23275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64, 23275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, 232750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6, 232750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3, 232751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, 23275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8, 232751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, 232751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7, 23275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26, 232751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2, 232751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1, 23275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4, 23275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9, 23275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88, 23275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7, 23275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06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15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24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3, 23275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2, 23275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1, 23275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, 23275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8, 232751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6, 23275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3, 232751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, 232751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6, 232751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2, 23275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6, 2327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1, 232750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4, 232750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7, 232750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9, 23275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5, 232749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89, 232750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6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1, 23275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6, 232751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2, 232751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1, 232751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9, 232751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8, 232752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9, 232752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, 232752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2, 232752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5, 232752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6, 232752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4, 232752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7, 232752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35, 232753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4, 23275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, 232753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3, 232753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7, 232753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62, 23275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68, 232753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74, 232753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81, 232753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87, 232753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4, 23275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56, 232754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63, 232754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89, 232754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92, 23275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1, 232754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9, 232754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3, 232755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, 232755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6, 232756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3, 23275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1, 232756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2, 232756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8, 232756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9, 232756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2, 232757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7, 232757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5, 232757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7, 232757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06, 232758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1, 232758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15, 23275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, 232758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7, 232758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33, 23275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42, 232758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58, 232758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, 23275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5, 232758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1, 232759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2, 23275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7, 232800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7, 23280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9, 23280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4, 232802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5, 23280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8, 232802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2, 232802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6, 23280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1, 232802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6, 232802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802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41, 232803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2, 232803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5, 232803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7, 232803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5, 232803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9, 232803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7, 232803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78, 232804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8, 232804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, 232804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5, 232804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804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5, 23280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80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9, 232804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7, 232804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4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4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5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7, 232805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9, 23280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805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5, 232805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80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5, 23280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, 232805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6, 232805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73, 232805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81, 232805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88, 232805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94, 23280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01, 23280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15, 232805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42, 23280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53, 232806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01, 232806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2, 232806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8, 232807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1, 232807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4, 232807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9, 232807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85, 232807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1, 232807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8, 232807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05, 23280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3, 232807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07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9, 232808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1, 23280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08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6, 232808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2, 232808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4, 232808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6, 232808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5, 23280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0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11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6, 232811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11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88, 232812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2, 232812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7, 232813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1, 232814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5, 232816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9, 232816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, 232817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, 23281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2, 2328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4, 232818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8, 232818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2, 232818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7, 232818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3, 232818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5, 232818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19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7, 232819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4, 232819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2, 232819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, 232819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9, 232819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59, 23281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1, 232820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20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20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9, 232820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4, 232821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82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6, 23282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821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2, 232821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2, 232821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821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6, 232821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821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4, 232822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22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6, 232822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7, 232822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3, 232822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22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22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5, 232823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2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5, 232824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4, 232824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9, 23282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6, 23282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3, 232824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1, 232824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, 23282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9, 232824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, 232824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6, 232825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7, 232825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5, 232826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3, 232826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2, 232826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1, 232826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6, 23282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3, 232827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, 232827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2, 232828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9, 23282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7, 232828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5, 232828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3, 23282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8, 232829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3, 232829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7, 232829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2, 232829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8, 23282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5, 23282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2, 232829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29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829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8, 232829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82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2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2, 232829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5, 232830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8, 232830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2, 232830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7, 232830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3, 232830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6, 232830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6, 232830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2, 232830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3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3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8, 232830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5, 232831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87, 232831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7, 232831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9, 232831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2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1, 232832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2, 232833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33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33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33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4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4, 23283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9, 232835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2, 232836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36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36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7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5, 232837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9, 232837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3, 232837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8, 232837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37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9, 232837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5, 232837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9, 23283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57, 232837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2, 232839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7, 232841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8, 232842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7, 2328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7, 23284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4, 23284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5, 232849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3, 232851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4, 23285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2, 232852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33, 232854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54, 232856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1, 232859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4, 23290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2, 23290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62, 232901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7, 232902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1, 23290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4, 232906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1, 232906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9, 232906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, 2329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11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1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2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83, 2329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4, 232906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65, 232906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7, 23290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8, 23290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1, 23290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33, 232906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7, 232906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, 23290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15, 232906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1, 232906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08, 232906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3, 232907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4, 232907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2, 232908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2, 232909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33, 23290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9, 232909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9, 232910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4, 232910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57, 232910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13, 23291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3, 23291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91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2, 23291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3, 232911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5, 232911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7, 23291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9, 23291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2, 23291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5, 23291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9, 232911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3, 232911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8, 232911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4, 232911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, 232911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7, 23291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5, 232911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4, 232912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4, 232912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5, 232912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9, 232912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, 232912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4, 232912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7, 232913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27, 23291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16, 232914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1, 23291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, 23291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31, 232915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23, 232915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5, 23291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8, 232915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1, 232915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5, 23291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, 23291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6, 23291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1, 232915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916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5, 232916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3, 232916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9, 232916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5, 232916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3, 23291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1, 232916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7, 232917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, 232917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5, 232918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, 232918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7, 232919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4, 232919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1, 232919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9, 23291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9, 232919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1, 232919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4, 23291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8, 23291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2, 232919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7, 232920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2, 232920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9, 232920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6, 232920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53, 232920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1, 232920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8, 232920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6, 232920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6, 23292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81, 232920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, 232921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51, 232921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8, 232921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8, 232922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5, 232922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4, 232922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3, 232922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, 232922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7, 232922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9, 232922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4, 23292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3, 232923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2, 232923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9, 232924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81, 232924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8, 232924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1, 23292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3, 232924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6, 232924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74, 232924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3" table:number-rows-repeated="1047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 style:data-style-name="N2" text:time-value="08:19:14.9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禁止區域" style:display-name="PageStyle_禁止區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1" style:display-name="PageStyle_禁止區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2" style:display-name="PageStyle_禁止區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3" style:display-name="PageStyle_禁止區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4" style:display-name="PageStyle_禁止區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5" style:display-name="PageStyle_禁止區域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禁止區域_20_6" style:display-name="PageStyle_禁止區域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NPOI</meta:initial-creator>
    <meta:creation-date>2020-09-10T18:09:27Z</meta:creation-date>
    <dc:date>2021-12-15T08:19:46.891000000</dc:date>
    <meta:editing-duration>PT23M20S</meta:editing-duration>
    <meta:editing-cycles>5</meta:editing-cycles>
    <meta:document-statistic meta:table-count="2" meta:cell-count="1968" meta:object-count="0"/>
    <meta:user-defined meta:name="Generator">NPOI</meta:user-defined>
    <meta:user-defined meta:name="Generator Version">2.4.1</meta:user-defined>
  </office:meta>
</office:document-meta>
</file>