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5" style:family="table-column">
      <style:table-column-properties style:column-width="1.4916in" style:use-optimal-column-width="false"/>
    </style:style>
    <style:style style:name="TableColumn16" style:family="table-column">
      <style:table-column-properties style:column-width="1.1583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Column18" style:family="table-column">
      <style:table-column-properties style:column-width="2.3201in" style:use-optimal-column-width="false"/>
    </style:style>
    <style:style style:name="Table14" style:family="table">
      <style:table-properties style:width="6.2368in" fo:margin-left="0.1937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25" style:family="table-row">
      <style:table-row-properties style:min-row-height="0.65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4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6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9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0" style:family="table-row">
      <style:table-row-properties style:min-row-height="0.480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9" style:family="table-row">
      <style:table-row-properties style:min-row-height="0.36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0.404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0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7" style:family="table-column">
      <style:table-column-properties style:column-width="6.1784in" style:use-optimal-column-width="false"/>
    </style:style>
    <style:style style:name="Table96" style:family="table">
      <style:table-properties style:width="6.1784in" fo:margin-left="0.1937in" table:align="left"/>
    </style:style>
    <style:style style:name="TableRow98" style:family="table-row">
      <style:table-row-properties style:min-row-height="6.290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6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8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20" style:parent-style-name="Standard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letter-spacing="0.0076in" style:letter-kerning="false" fo:font-size="16pt" style:font-size-asian="16pt" style:font-size-complex="16pt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6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(</text:span><text:span text:style-name="T4">附件二</text:span><text:span text:style-name="T5">)</text:span><text:span text:style-name="T6">嘉義市</text:span><text:span text:style-name="T7">110</text:span><text:span text:style-name="T8">年度推動能源教育中心學校</text:span><text:span text:style-name="T9">-</text:span></text:p>
      <text:p text:style-name="P10"><text:span text:style-name="T11">能源主題「</text:span><text:span text:style-name="T12">綠能城市</text:span><text:span text:style-name="T13">」立體創意作品徵件及競賽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<text:s/>號：</text:p>
            <text:p text:style-name="P22">（由主辦單位填寫）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作<text:s/>品<text:s/>名<text:s/>稱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<text:s/>計<text:s/>說<text:s/>明</text:p>
            <text:p text:style-name="P31">(佔評選標準20%)</text:p>
          </table:table-cell>
          <table:table-cell table:style-name="TableCell32" table:number-columns-spanned="3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<text:s/>生<text:s/>姓<text:s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指<text:s/>導<text:s/>老<text:s/>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就<text:s/>讀<text:s/>學<text:s/>校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班<text:s text:c="6"/>級</text:p>
          </table:table-cell>
          <table:table-cell table:style-name="TableCell67">
            <text:p text:style-name="P68">年<text:s text:c="9"/>班</text:p>
          </table:table-cell>
        </table:table-row>
        <table:table-row table:style-name="TableRow69">
          <table:table-cell table:style-name="TableCell70">
            <text:p text:style-name="P71">聯<text:s/>絡<text:s/>電<text:s/>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<text:s/>子<text:s/>信<text:s/>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備註：個人報名表請務必詳實填寫，並請將報名表黏貼於作品底部。</text:p>
      <text:p text:style-name="P80"/>
      <text:p text:style-name="P81"/>
      <text:p text:style-name="P82"><text:s/></text:p>
      <text:p text:style-name="P83"/>
      <text:p text:style-name="P84"><text:span text:style-name="T85">(</text:span><text:span text:style-name="T86">附件三</text:span><text:span text:style-name="T87">)</text:span><text:span text:style-name="T88">嘉義市</text:span><text:span text:style-name="T89">110</text:span><text:span text:style-name="T90">年度推動能源教育中心學校</text:span><text:span text:style-name="T91">-</text:span></text:p>
      <text:p text:style-name="P92"><text:span text:style-name="T93">能源主題「</text:span><text:span text:style-name="T94">綠能城市</text:span><text:span text:style-name="T95">」立體創意作品徵件及競賽切結書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切<text:s text:c="5"/>結<text:s text:c="5"/>書</text:p>
            <text:p text:style-name="P101"><text:span text:style-name="T102"><text:s text:c="6"/></text:span><text:span text:style-name="T103">本人參加嘉義市能源教育重點學校</text:span><text:span text:style-name="T104">-</text:span><text:span text:style-name="T105">民族國小辦理「</text:span><text:span text:style-name="T106">嘉義市</text:span><text:span text:style-name="T107">110</text:span><text:span text:style-name="T108">年度推動能源教育重點學校工作</text:span><text:span text:style-name="T109">-</text:span><text:span text:style-name="T110">能源主題「</text:span><text:span text:style-name="T111">綠能城市</text:span><text:span text:style-name="T112">」立體創意作品甄件及競</text:span><text:span text:style-name="T113">賽，將完全遵守比賽辦法之規定，並同意智慧財產權歸屬主辦單位，且同意本校公佈得獎者姓名、指導老師及其就讀學校於相關網站，並將作品拍照公佈於網站上，以廣為周知達到宣導之效果，如有不符簡章規定視同放棄。</text:span></text:p>
            <text:p text:style-name="P114"/>
            <text:p text:style-name="P115"/>
            <text:p text:style-name="P116">參賽人：<text:s text:c="18"/>（簽章）</text:p>
            <text:p text:style-name="P117"/>
            <text:p text:style-name="P118"/>
            <text:p text:style-name="P119"/>
            <text:p text:style-name="P120"><text:span text:style-name="T121">中</text:span><text:span text:style-name="T122"><text:s/></text:span><text:span text:style-name="T123">華</text:span><text:span text:style-name="T124"><text:s/></text:span><text:span text:style-name="T125">民</text:span><text:span text:style-name="T126"><text:s/></text:span><text:span text:style-name="T127">國</text:span><text:span text:style-name="T128"><text:s/>110<text:s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</table:table>
      <text:p text:style-name="P134">備註：切結書請務必詳實填寫，並請黏貼於作品底部。</text:p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use-window-font-color="true"/>
    </style:style>
    <text:list-style style:name="WWNum2" style:display-name="WWNum2">
      <text:list-level-style-number text:level="1" text:style-name="WW_CharLFO3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16T01:43:00Z</meta:creation-date>
    <dc:date>2021-06-16T01:45:00Z</dc:date>
    <meta:print-date>2021-06-11T05:44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2" meta:row-count="3" meta:non-whitespace-character-count="471"/>
  </office:meta>
</office:document-meta>
</file>