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olumn35" style:family="table-column">
      <style:table-column-properties style:column-width="3.0909in"/>
    </style:style>
    <style:style style:name="TableColumn36" style:family="table-column">
      <style:table-column-properties style:column-width="1.8513in"/>
    </style:style>
    <style:style style:name="TableColumn37" style:family="table-column">
      <style:table-column-properties style:column-width="0.9312in"/>
    </style:style>
    <style:style style:name="TableColumn38" style:family="table-column">
      <style:table-column-properties style:column-width="1.1694in"/>
    </style:style>
    <style:style style:name="Table34" style:family="table">
      <style:table-properties style:width="7.043in" style:rel-width="97%" fo:margin-left="0in" table:align="left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ableRow53" style:family="table-row">
      <style:table-row-properties style:min-row-height="0.318i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新細明體" fo:color="#FF0000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新細明體" fo:font-weight="bold" style:font-weight-asian="bold" style:font-size-complex="12pt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84" style:family="table-row">
      <style:table-row-properties style:min-row-height="0.7104in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新細明體" fo:font-weight="bold" style:font-weight-asian="bold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style:font-size-complex="12pt"/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ableRow130" style:family="table-row">
      <style:table-row-properties style:min-row-height="0.7305in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fo:font-weight="bold" style:font-weight-asian="bold" style:font-size-complex="12pt"/>
    </style:style>
    <style:style style:name="T194" style:parent-style-name="預設段落字型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fo:font-weight="bold" style:font-weight-asian="bold" style:font-size-complex="12pt"/>
    </style:style>
    <style:style style:name="TableRow200" style:family="table-row">
      <style:table-row-properties style:min-row-height="0.6381i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新細明體" fo:font-weight="bold" style:font-weight-asian="bold" style:font-size-complex="12pt"/>
    </style:style>
    <style:style style:name="T219" style:parent-style-name="預設段落字型" style:family="text">
      <style:text-properties style:font-name="新細明體" fo:font-weight="bold" style:font-weight-asian="bold" style:font-size-complex="12pt"/>
    </style:style>
    <style:style style:name="P220" style:parent-style-name="Standard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222" style:family="table-column">
      <style:table-column-properties style:column-width="0.6222in"/>
    </style:style>
    <style:style style:name="TableColumn223" style:family="table-column">
      <style:table-column-properties style:column-width="6.625in"/>
    </style:style>
    <style:style style:name="Table221" style:family="table">
      <style:table-properties style:width="7.2472in" style:rel-width="100%" fo:margin-left="0in" table:align="center"/>
    </style:style>
    <style:style style:name="TableRow224" style:family="table-row">
      <style:table-row-properties style:min-row-height="2.0236in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226" style:parent-style-name="Standard" style:family="paragraph">
      <style:paragraph-properties fo:text-align="center" style:line-height-at-least="0.0138in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ableCell22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2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P24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P247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Standard" style:family="paragraph">
      <style:paragraph-properties style:line-height-at-least="0.0138in" fo:margin-left="0.2201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Standard" style:family="paragraph">
      <style:paragraph-properties fo:margin-top="0.1944in" fo:line-height="0.6944in"/>
    </style:style>
  </office:automatic-styles>
  <office:body>
    <office:text text:use-soft-page-breaks="true">
      <text:p text:style-name="P1"><text:span text:style-name="T2">臺灣國樂團</text:span></text:p>
      <text:p text:style-name="P3"><text:span text:style-name="T4">國樂頻道</text:span><text:span text:style-name="T5">-</text:span><text:span text:style-name="T6">樂動客庄</text:span><text:span text:style-name="T7"><text:s text:c="7"/></text:span></text:p>
      <text:p text:style-name="P8"><text:span text:style-name="T9"><text:s/></text:span><text:span text:style-name="T10"><text:s text:c="4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活動介紹：</text:span></text:p>
      <text:p text:style-name="P20"><text:span text:style-name="T21">或許你聽過〝食飽吂？〞</text:span></text:p>
      <text:p text:style-name="P22"><text:span text:style-name="T23">親切的客家人喜歡用這句話來招呼大家～</text:span></text:p>
      <text:p text:style-name="P24"><text:span text:style-name="T25">而想到客家又會想到什麼呢？</text:span></text:p>
      <text:p text:style-name="P26"><text:span text:style-name="T27">是好看又有特色的客家花布；還是客家獨有的米食私房料理？</text:span></text:p>
      <text:p text:style-name="P28"><text:span text:style-name="T29">客家山歌與八音是不是也在您的耳畔響起了呢？</text:span></text:p>
      <text:p text:style-name="P30"><text:span text:style-name="T31">〝來尞〞</text:span><text:span text:style-name="T32">NCO</text:span><text:span text:style-name="T33">國樂頻道這次要帶大家用國樂重新認識客家音樂的精髓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活動單位</text:span><text:span text:style-name="T42"><text:s/>(</text:span><text:span text:style-name="T43">全銜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班級</text:span></text:p>
          </table:table-cell>
          <table:table-cell table:style-name="TableCell49">
            <text:p text:style-name="Standard"><text:span text:style-name="T50">　　年</text:span><text:span text:style-name="T51"><text:s/></text:span><text:span text:style-name="T52">　班</text:span></text:p>
          </table:table-cell>
        </table:table-row>
        <table:table-row table:style-name="TableRow53">
          <table:table-cell table:style-name="TableCell54">
            <text:p text:style-name="Standard"><text:span text:style-name="T55">聯絡人</text:span><text:span text:style-name="T56">(</text:span><text:span text:style-name="T57">職稱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參與人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演出地點</text:span></text:p>
          </table:table-cell>
          <table:table-cell table:style-name="TableCell81" table:number-columns-spanned="3">
            <text:p text:style-name="P82"><text:span text:style-name="T83">請選擇場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臺北市士林區文林路</text:span><text:span text:style-name="T88">751</text:span><text:span text:style-name="T89">號小表演廳</text:span></text:p>
            <text:p text:style-name="P90"><text:span text:style-name="T91">(</text:span><text:span text:style-name="T92">臺灣國樂團</text:span><text:span text:style-name="T93">3202</text:span><text:span text:style-name="T94">排練室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月</text:span><text:span text:style-name="T100">14</text:span><text:span text:style-name="T101">日</text:span><text:span text:style-name="T102">(</text:span><text:span text:style-name="T103">三</text:span><text:span text:style-name="T104">)</text:span></text:p>
            <text:p text:style-name="P105"><text:span text:style-name="T106">□</text:span><text:span text:style-name="T107">第一場</text:span><text:span text:style-name="T108">:14:00-14:40</text:span></text:p>
            <text:p text:style-name="P109"><text:span text:style-name="T110">□</text:span><text:span text:style-name="T111">第二場</text:span><text:span text:style-name="T112">:15:30-16:10</text:span></text:p>
          </table:table-cell>
          <table:table-cell table:style-name="TableCell113" table:number-columns-spanned="2">
            <text:p text:style-name="P114"><text:span text:style-name="T115">4</text:span><text:span text:style-name="T116">月</text:span><text:span text:style-name="T117">16</text:span><text:span text:style-name="T118">日</text:span><text:span text:style-name="T119">(</text:span><text:span text:style-name="T120">五</text:span><text:span text:style-name="T121">)</text:span></text:p>
            <text:p text:style-name="P122"><text:span text:style-name="T123">□</text:span><text:span text:style-name="T124">第一場</text:span><text:span text:style-name="T125">:19:00-19:40</text:span></text:p>
            <text:p text:style-name="P126"><text:span text:style-name="T127">□</text:span><text:span text:style-name="T128">第二場</text:span><text:span text:style-name="T129">:20:00-20:40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4</text:span><text:span text:style-name="T134">月</text:span><text:span text:style-name="T135">20</text:span><text:span text:style-name="T136">日</text:span><text:span text:style-name="T137">(</text:span><text:span text:style-name="T138">二</text:span><text:span text:style-name="T139">)</text:span></text:p>
            <text:p text:style-name="P140"><text:span text:style-name="T141">□</text:span><text:span text:style-name="T142">第一場</text:span><text:span text:style-name="T143">:14:00-14:40</text:span></text:p>
            <text:p text:style-name="P144"><text:span text:style-name="T145">□</text:span><text:span text:style-name="T146">第二場</text:span><text:span text:style-name="T147">:15:30-16:10</text:span></text:p>
          </table:table-cell>
          <table:table-cell table:style-name="TableCell148" table:number-columns-spanned="2">
            <text:p text:style-name="P149"><text:span text:style-name="T150">4</text:span><text:span text:style-name="T151">月</text:span><text:span text:style-name="T152">17</text:span><text:span text:style-name="T153">日</text:span><text:span text:style-name="T154">(</text:span><text:span text:style-name="T155">六</text:span><text:span text:style-name="T156">)</text:span></text:p>
            <text:p text:style-name="P157"><text:span text:style-name="T158">□</text:span><text:span text:style-name="T159">第一場</text:span><text:span text:style-name="T160">:14:00-14:40</text:span></text:p>
            <text:p text:style-name="P161"><text:span text:style-name="T162">□</text:span><text:span text:style-name="T163">第二場</text:span><text:span text:style-name="T164">:15:30-16:10</text:span>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</text:span><text:span text:style-name="T169">月</text:span><text:span text:style-name="T170">21</text:span><text:span text:style-name="T171">日</text:span><text:span text:style-name="T172">(</text:span><text:span text:style-name="T173">三</text:span><text:span text:style-name="T174">)</text:span></text:p>
            <text:p text:style-name="P175"><text:span text:style-name="T176">□</text:span><text:span text:style-name="T177">第一場</text:span><text:span text:style-name="T178">:14:00-14:40</text:span></text:p>
            <text:p text:style-name="P179"><text:span text:style-name="T180">□</text:span><text:span text:style-name="T181">第二場</text:span><text:span text:style-name="T182">:15:30-16:10</text:span></text:p>
          </table:table-cell>
          <table:table-cell table:style-name="TableCell183" table:number-columns-spanned="2">
            <text:p text:style-name="P184"><text:span text:style-name="T185">4</text:span><text:span text:style-name="T186">月</text:span><text:span text:style-name="T187">23</text:span><text:span text:style-name="T188">日</text:span><text:span text:style-name="T189">(</text:span><text:span text:style-name="T190">五</text:span><text:span text:style-name="T191">)</text:span></text:p>
            <text:p text:style-name="P192"><text:span text:style-name="T193">□</text:span><text:span text:style-name="T194">第一場</text:span><text:span text:style-name="T195">:19:00-19:40</text:span></text:p>
            <text:p text:style-name="P196"><text:span text:style-name="T197">□</text:span><text:span text:style-name="T198">第二場</text:span><text:span text:style-name="T199">:20:00-20:40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4</text:span><text:span text:style-name="T206">月</text:span><text:span text:style-name="T207">17</text:span><text:span text:style-name="T208">日</text:span><text:span text:style-name="T209">(</text:span><text:span text:style-name="T210">六</text:span><text:span text:style-name="T211">)</text:span></text:p>
            <text:p text:style-name="P212"><text:span text:style-name="T213">□</text:span><text:span text:style-name="T214">第一場</text:span><text:span text:style-name="T215">:14:00-14:40</text:span></text:p>
            <text:p text:style-name="P216"><text:span text:style-name="T217">□</text:span><text:span text:style-name="T218">第二場</text:span><text:span text:style-name="T219">:15:30-16:10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活動說明</text:span></text:p>
          </table:table-cell>
          <table:table-cell table:style-name="TableCell228">
            <text:list text:style-name="WWNum3" text:continue-numbering="true">
              <text:list-item>
                <text:p text:style-name="P229"><text:span text:style-name="T230">本案提供手語翻譯員現場音樂會翻譯及視障人員樂器輔具點字版，如有相關需求，請於報名表中註明。</text:span></text:p>
              </text:list-item>
              <text:list-item>
                <text:p text:style-name="P231"><text:span text:style-name="T232">參加人數：每場次以</text:span><text:span text:style-name="T233">50</text:span><text:span text:style-name="T234">人為限，採順序制，額滿為止。</text:span></text:p>
              </text:list-item>
              <text:list-item>
                <text:p text:style-name="P235"><text:span text:style-name="T236">每場次演出為</text:span><text:span text:style-name="T237">40</text:span><text:span text:style-name="T238">分鐘。</text:span></text:p>
              </text:list-item>
              <text:list-item>
                <text:p text:style-name="P239"><text:span text:style-name="T240">每場次人數及演出時間，得由主辦單位視情況調整。</text:span></text:p>
              </text:list-item>
              <text:list-item>
                <text:p text:style-name="P241"><text:span text:style-name="T242">申請方式：請填具本表「活動報名表」後，以</text:span><text:span text:style-name="T243">Email</text:span><text:span text:style-name="T244">方式回傳或傳真申請</text:span><text:span text:style-name="T245">(d062010@ncfta.gov.tw)</text:span><text:span text:style-name="T246">。場次將由填表順序作優先安排。</text:span></text:p>
              </text:list-item>
              <text:list-item>
                <text:p text:style-name="P247"><text:span text:style-name="T248">本案聯絡人：</text:span></text:p>
              </text:list-item>
            </text:list>
            <text:p text:style-name="P249"><text:span text:style-name="T250">臺灣國樂團</text:span><text:span text:style-name="T251"><text:s/></text:span><text:span text:style-name="T252">蔣婷宜、電話</text:span><text:span text:style-name="T253">02-88669649<text:s/></text:span><text:span text:style-name="T254">傳真</text:span><text:span text:style-name="T255">:02-28381609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標題">
      <style:paragraph-properties fo:margin-top="0.3333in" fo:margin-bottom="0.0833in"/>
      <style:text-properties fo:color="#5B9BD5" fo:hyphenate="false"/>
    </style:style>
    <style:style style:name="標題" style:display-name="標題" style:family="paragraph" style:parent-style-name="Standard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text-transform="uppercase" fo:color="#5B9BD5" style:letter-kerning="true" fo:font-size="40pt" style:font-size-asian="40pt" style:font-size-complex="40pt" style:language-asian="zh" style:country-asian="CN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text-transform="uppercase" fo:color="#44546A" style:letter-kerning="true" fo:font-size="40pt" style:font-size-asian="40pt" style:font-size-complex="40pt" style:language-asian="zh" style:country-asian="C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蔣婷宜</meta:initial-creator>
    <dc:creator>user</dc:creator>
    <meta:creation-date>2021-03-08T06:18:00Z</meta:creation-date>
    <dc:date>2021-03-08T06:1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