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59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77.45pt" style:use-optimal-row-height="false" fo:break-before="auto"/>
    </style:style>
    <style:style style:name="ro2" style:family="table-row">
      <style:table-row-properties style:row-height="73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<text:s/>2020中央噴水池文學講座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7">
            <text:p>第二場<text:s text:c="85"/><text:span text:style-name="T1">◇時間:109年8月1日(六)上午10:00-12:00 <text:s text:c="51"/>◇主講人:黃榮村/前教育部長 <text:s text:c="66"/>◇講題:我的詩生活 <text:s text:c="66"/>◇地點:嘉義市政府文化局一樓演講廳</text:span>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參加姓名</text:p>
          </table:table-cell>
          <table:table-cell office:value-type="string" table:style-name="ce3">
            <text:p>機關單位/學校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身分證號 <text:s text:c="5"/>(申請公務人員、 <text:s/>教師研習時數用)<text:span text:style-name="T2">若無需時數免填寫</text:span></text:p>
          </table:table-cell>
          <table:table-cell office:value-type="string" table:style-name="ce2">
            <text:p>生日 <text:s text:c="12"/>(申請公務人員、 <text:s/>教師研習時數用)<text:span text:style-name="T2">若無需時數免填寫</text:span></text:p>
          </table:table-cell>
          <table:table-cell office:value-type="string" table:style-name="ce3">
            <text:p>電話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" table:style-name="ce2">
            <text:p>1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float" office:value="2" table:style-name="ce2">
            <text:p>2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float" office:value="3" table:style-name="ce2">
            <text:p>3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6"/>
        </table:table-row>
        <table:table-row table:number-rows-repeated="3" table:style-name="ro3">
          <table:covered-table-cell/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">
            <text:p>◎敬請於109年7月16日(四)前回傳報名表，傳真號碼:05-2715832 <text:s text:c="204"/>◎嘉義市政府文化局圖書資訊科連絡人:05-2788225轉616王小姐 <text:s text:c="62"/>◎各場講座全程參與之公務員、教師，核予研習時數2小時 <text:s text:c="67"/>◎請鼓勵對本主題有興趣者踴躍報名，不限上述名額。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number-rows-repeated="3" table:style-name="ro3">
          <table:table-cell table:style-name="ce4"/>
          <table:table-cell table:style-name="ce5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5A88</dc:creator>
    <meta:creation-date>2020-02-04T08:42:33Z</meta:creation-date>
    <dc:date>2020-07-14T09:49:45Z</dc:date>
    <meta:print-date>2020-07-07T08:04:23Z</meta:print-date>
  </office:meta>
</office:document-meta>
</file>