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2.5941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77.45pt" style:use-optimal-row-height="false" fo:break-before="auto"/>
    </style:style>
    <style:style style:name="ro2" style:family="table-row">
      <style:table-row-properties style:row-height="73.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<text:s/>2020中央噴水池文學講座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9" table:style-name="ce7">
            <text:p><text:span text:style-name="T1">第一場<text:s text:c="88"/></text:span><text:span text:style-name="T2">◇時間:109年7月22日(三)下午2:00-4:00 <text:s text:c="17"/>◇主講人:黃敏惠市長 <text:s text:c="87"/>◇講題:</text:span><text:span text:style-name="T3">人文城市.人文城事—談城市的人文治理<text:s text:c="24"/></text:span><text:span text:style-name="T2"><text:s text:c="33"/>◇地點:嘉義市政府九樓禮堂<text:s text:c="18"/></text:span></text:p>
          </table:table-cell>
          <table:table-cell office:value-type="string" table:style-name="ce2">
            <text:p>編號</text:p>
          </table:table-cell>
          <table:table-cell office:value-type="string" table:style-name="ce3">
            <text:p>參加姓名</text:p>
          </table:table-cell>
          <table:table-cell office:value-type="string" table:style-name="ce3">
            <text:p>機關單位/學校</text:p>
          </table:table-cell>
          <table:table-cell office:value-type="string" table:style-name="ce3">
            <text:p>職稱</text:p>
          </table:table-cell>
          <table:table-cell office:value-type="string" table:style-name="ce2">
            <text:p>身分證號 <text:s text:c="5"/>(申請公務人員、 <text:s/>教師研習時數用)<text:span text:style-name="T4">若無需時數免填寫</text:span></text:p>
          </table:table-cell>
          <table:table-cell office:value-type="string" table:style-name="ce2">
            <text:p>生日 <text:s text:c="12"/>(申請公務人員、 <text:s/>教師研習時數用)<text:span text:style-name="T4">若無需時數免填寫</text:span></text:p>
          </table:table-cell>
          <table:table-cell office:value-type="string" table:style-name="ce3">
            <text:p>電話</text:p>
          </table:table-cell>
          <table:table-cell table:number-columns-repeated="16376"/>
        </table:table-row>
        <table:table-row table:style-name="ro3">
          <table:covered-table-cell/>
          <table:table-cell office:value-type="float" office:value="1" table:style-name="ce2">
            <text:p>1</text:p>
          </table:table-cell>
          <table:table-cell table:number-columns-repeated="4" table:style-name="ce3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float" office:value="2" table:style-name="ce2">
            <text:p>2</text:p>
          </table:table-cell>
          <table:table-cell table:number-columns-repeated="4" table:style-name="ce3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float" office:value="3" table:style-name="ce2">
            <text:p>3</text:p>
          </table:table-cell>
          <table:table-cell table:number-columns-repeated="4" table:style-name="ce3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float" office:value="4" table:style-name="ce2">
            <text:p>4</text:p>
          </table:table-cell>
          <table:table-cell table:number-columns-repeated="3" table:style-name="ce3"/>
          <table:table-cell table:number-columns-repeated="2"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float" office:value="5" table:style-name="ce2">
            <text:p>5</text:p>
          </table:table-cell>
          <table:table-cell table:number-columns-repeated="4" table:style-name="ce3"/>
          <table:table-cell table:style-name="ce2"/>
          <table:table-cell table:style-name="ce3"/>
          <table:table-cell table:number-columns-repeated="16376"/>
        </table:table-row>
        <table:table-row table:number-rows-repeated="3" table:style-name="ro3">
          <table:covered-table-cell/>
          <table:table-cell table:style-name="ce2"/>
          <table:table-cell table:number-columns-repeated="4" table:style-name="ce3"/>
          <table:table-cell table:style-name="ce2"/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8" table:number-rows-spanned="2" table:style-name="ce8">
            <text:p>◎敬請於109年7月16日(四)前回傳報名表，傳真號碼:05-2715832 <text:s text:c="204"/>◎嘉義市政府文化局圖書資訊科連絡人:05-2788225轉616王小姐 <text:s text:c="62"/>◎各場講座全程參與之公務員、教師，核予研習時數2小時 <text:s text:c="68"/>◎請鼓勵對本主題有興趣者踴躍報名，不限上述名額。</text:p>
          </table:table-cell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number-rows-repeated="3" table:style-name="ro3">
          <table:table-cell table:style-name="ce4"/>
          <table:table-cell table:style-name="ce5"/>
          <table:table-cell table:number-columns-repeated="4" table:style-name="ce1"/>
          <table:table-cell table:style-name="ce4"/>
          <table:table-cell table:number-columns-repeated="16377" table:style-name="ce1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196850393700787in" fo:margin-right="0.196850393700787in" fo:margin-bottom="0in"/>
      </style:header-style>
      <style:footer-style>
        <style:header-footer-properties fo:min-height="0.0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5A88</dc:creator>
    <meta:creation-date>2020-02-04T08:42:33Z</meta:creation-date>
    <dc:date>2020-07-14T09:48:37Z</dc:date>
    <meta:print-date>2020-07-07T08:45:30Z</meta:print-date>
  </office:meta>
</office:document-meta>
</file>