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21cm" table:align="center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251cm"/>
    </style:style>
    <style:style style:name="表格1.E" style:family="table-column">
      <style:table-column-properties style:column-width="3.5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9cm" fo:margin-left="0.684cm" table:align="left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.323cm"/>
    </style:style>
    <style:style style:name="表格2.C" style:family="table-column">
      <style:table-column-properties style:column-width="1.771cm"/>
    </style:style>
    <style:style style:name="表格2.F" style:family="table-column">
      <style:table-column-properties style:column-width="2.477cm"/>
    </style:style>
    <style:style style:name="表格2.G" style:family="table-column">
      <style:table-column-properties style:column-width="3.357cm"/>
    </style:style>
    <style:style style:name="表格2.H" style:family="table-column">
      <style:table-column-properties style:column-width="3.283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78cm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71cm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cm" fo:keep-together="always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28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break-before="page"/>
      <style:text-properties fo:font-size="22pt" style:font-name-asian="標楷體" style:font-size-asian="22pt" style:font-size-complex="22pt"/>
    </style:style>
    <style:style style:name="P2" style:family="paragraph" style:parent-style-name="本文">
      <style:paragraph-properties fo:margin-left="2.117cm" fo:margin-right="0cm" fo:line-height="0.67cm" fo:text-indent="-2.117cm" style:auto-text-indent="false">
        <style:tab-stops/>
      </style:paragraph-properties>
      <style:text-properties style:font-name="標楷體" fo:font-size="12pt" style:font-size-asian="12pt"/>
    </style:style>
    <style:style style:name="P3" style:family="paragraph" style:parent-style-name="Text_20_body">
      <style:paragraph-properties fo:line-height="0.67cm"/>
    </style:style>
    <style:style style:name="P4" style:family="paragraph" style:parent-style-name="Text_20_body">
      <style:paragraph-properties fo:line-height="0.67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200%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67cm"/>
      <style:text-properties style:font-name-asian="標楷體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margin-left="2.963cm" fo:margin-right="0cm" fo:line-height="0.67cm" fo:text-indent="-2.96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058cm" fo:margin-right="0cm" fo:line-height="0.529cm" fo:text-indent="-1.058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058cm" fo:margin-right="0cm" fo:line-height="0.529cm" fo:text-indent="-1.058cm" style:auto-text-indent="false">
        <style:tab-stops/>
      </style:paragraph-properties>
    </style:style>
    <style:style style:name="P21" style:family="paragraph" style:parent-style-name="Text_20_body">
      <style:paragraph-properties fo:margin-left="1.058cm" fo:margin-right="0cm" fo:line-height="0.67cm" fo:text-indent="-1.05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29cm" fo:text-indent="3.175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529cm" fo:text-indent="3.175cm" style:auto-text-indent="false"/>
    </style:style>
    <style:style style:name="P24" style:family="paragraph" style:parent-style-name="Text_20_body">
      <style:paragraph-properties fo:margin-left="0cm" fo:margin-right="0cm" fo:line-height="0.529cm" fo:text-indent="3.598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3.535cm" fo:margin-right="0cm" fo:line-height="0.67cm" fo:text-indent="-3.53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7cm" fo:text-indent="0.635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line-height="0.67cm" fo:text-indent="0.635cm" style:auto-text-indent="false"/>
    </style:style>
    <style:style style:name="P28" style:family="paragraph" style:parent-style-name="Text_20_body">
      <style:paragraph-properties fo:margin-left="4.657cm" fo:margin-right="0cm" fo:line-height="0.67cm" fo:text-indent="-4.65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4.657cm" fo:margin-right="0cm" fo:line-height="0.67cm" fo:text-indent="-4.657cm" style:auto-text-indent="false">
        <style:tab-stops/>
      </style:paragraph-properties>
    </style:style>
    <style:style style:name="P30" style:family="paragraph" style:parent-style-name="Text_20_body">
      <style:paragraph-properties fo:margin-left="4.657cm" fo:margin-right="0cm" fo:line-height="0.67cm" fo:text-indent="-4.657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4.657cm" fo:margin-right="0cm" fo:line-height="0.67cm" fo:text-indent="-2.96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4.233cm" fo:margin-right="0cm" fo:line-height="0.706cm" fo:text-indent="-4.233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4.233cm" fo:margin-right="0cm" fo:line-height="0.706cm" fo:text-indent="-4.233cm" style:auto-text-indent="false">
        <style:tab-stops>
          <style:tab-stop style:position="12.594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7.197cm" fo:margin-right="0cm" fo:line-height="0.706cm" fo:text-indent="-4.233cm" style:auto-text-indent="false">
        <style:tab-stops>
          <style:tab-stop style:position="9.631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6.35cm" fo:margin-right="0cm" fo:line-height="0.706cm" fo:text-indent="-4.233cm" style:auto-text-indent="false">
        <style:tab-stops>
          <style:tab-stop style:position="10.478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  <style:text-properties fo:font-size="14pt" style:font-name-asian="標楷體" style:font-size-asian="14pt"/>
    </style:style>
    <style:style style:name="P37" style:family="paragraph" style:parent-style-name="Text_20_body">
      <style:paragraph-properties fo:margin-left="0cm" fo:margin-right="0cm" fo:line-height="0.529cm" fo:text-indent="2.117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line-height="0.529cm" fo:text-indent="2.117cm" style:auto-text-indent="false"/>
    </style:style>
    <style:style style:name="P39" style:family="paragraph" style:parent-style-name="Text_20_body">
      <style:paragraph-properties fo:margin-left="0cm" fo:margin-right="0cm" fo:line-height="0.67cm" fo:text-indent="2.117cm" style:auto-text-indent="false"/>
    </style:style>
    <style:style style:name="P40" style:family="paragraph" style:parent-style-name="Text_20_body">
      <style:paragraph-properties fo:margin-left="4.657cm" fo:margin-right="0cm" fo:line-height="0.67cm" fo:text-indent="-3.387cm" style:auto-text-indent="false">
        <style:tab-stops/>
      </style:paragraph-properties>
    </style:style>
    <style:style style:name="P41" style:family="paragraph" style:parent-style-name="Text_20_body">
      <style:paragraph-properties fo:margin-left="4.657cm" fo:margin-right="0cm" fo:line-height="0.67cm" fo:text-indent="-3.387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0cm" fo:margin-right="0cm" fo:line-height="0.67cm" fo:text-indent="1.27cm" style:auto-text-indent="false"/>
    </style:style>
    <style:style style:name="P43" style:family="paragraph" style:parent-style-name="Text_20_body" style:master-page-name="MP0">
      <style:paragraph-properties fo:line-height="0.794cm" fo:text-align="center" style:justify-single-word="false" style:page-number="auto" fo:break-before="page"/>
    </style:style>
    <style:style style:name="P44" style:family="paragraph" style:parent-style-name="Text_20_body" style:list-style-name="L1">
      <style:paragraph-properties fo:line-height="0.67cm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新細明體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嘉義市109年青少年暨親子三對三籃球賽競賽規程</text:span></text:span></text:p>
      <text:p text:style-name="P2">一、指導單位：嘉義市政府</text:p>
      <text:p text:style-name="P3"><text:span text:style-name="預設段落字型"><text:span text:style-name="T2">二、主辦單位：</text:span></text:span><text:span text:style-name="預設段落字型"><text:span text:style-name="T8">嘉義市私立仁義高中</text:span></text:span></text:p>
      <text:p text:style-name="P18">三、協辦單位：嘉義市體育會、嘉義市青少年福利服務中心、嘉義市東、西區社會福利服務中心、微笑運動用品、奧林匹克運動用品總匯、嘉義市體育會籃球委員會</text:p>
      <text:p text:style-name="P4">四、比賽日期：109年8月22、23日(六、日)。</text:p>
      <text:p text:style-name="P4">五、比賽地點：嘉義市港坪運動公園體育館</text:p>
      <text:p text:style-name="P18">六、參賽資格：凡設籍、居住嘉義市或就讀嘉義市各級學校之青少年均可自由組隊參加，惟不得跨組或跨隊，一經發現立即取消該隊參賽資格。</text:p>
      <text:p text:style-name="P19">七、比賽分組： 1.男U12、女U12：限民國97.9.1以後出生者。</text:p>
      <text:p text:style-name="P22">2.男U14、女U14：限民國95.9.1以後出生者至97.8.31以前出生者。</text:p>
      <text:p text:style-name="P22">3.男U16、女U16：限民國93.9.1以後出生者至95.8.31以前出生者。</text:p>
      <text:p text:style-name="P22">4.男U18、女U18：限民國91.9.1以後出生者至93.8.31以前出生者。</text:p>
      <text:p text:style-name="P22">5.男U20、女U20：限民國89.9.1以後出生者至91.8.31以前出生者。</text:p>
      <text:p text:style-name="P22">6.男U22、女U22：限民國87.9.1以後出生者至89.8.31以前出生者。</text:p>
      <text:p text:style-name="P24">（以上各組未滿12隊時，得由大會視情況與上一級合併或取消比賽。）</text:p>
      <text:p text:style-name="P23"><text:span text:style-name="預設段落字型"><text:span text:style-name="T2">7.融合挑戰組:2位身障生與1位一般生(</text:span></text:span><text:span text:style-name="預設段落字型"><text:span text:style-name="T3">限民國91.9.1以後出生者至93.8.31以 前出生者。)</text:span></text:span></text:p>
      <text:p text:style-name="P22">8.親子三對三籃球競賽:以家庭並具有親屬關係為單位，自由組隊參加，其中一人</text:p>
      <text:p text:style-name="P22"><text:s text:c="2"/>需為18歲以下之兒童或少年。</text:p>
      <text:p text:style-name="P25">八、比賽用球：除男U12、女生採6號球外，其餘男生採7號球。</text:p>
      <text:p text:style-name="P4">九、報名日期：自即日起至8月10日(星期一)下午5時截止，逾期不受理。</text:p>
      <text:p text:style-name="P4">十、報名地點：</text:p>
      <text:p text:style-name="P26">1.嘉義市青少年福利服務中心 <text:s/>TEL：2237963、FAX：2234626 （嘉義市東區體育路10號）</text:p>
      <text:p text:style-name="P27"><text:span text:style-name="預設段落字型"><text:span text:style-name="T2">2.</text:span></text:span><text:span text:style-name="預設段落字型"><text:span text:style-name="T9">微笑NIKE專賣店 <text:s text:c="13"/>TEL：2259119 <text:s text:c="14"/>（嘉義市中山路561.563號）</text:span></text:span></text:p>
      <text:p text:style-name="P3"><text:span text:style-name="預設段落字型"><text:span text:style-name="T2">十一、報名手續： </text:span></text:span></text:p>
      <text:p text:style-name="P26">1. 填寫報名表，隊名限中文(四字以內)、英文(兩字以內)，隊名不雅者，得拒絕受理報名。</text:p>
      <text:p text:style-name="P4"><text:s text:c="3"/>2. 每隊限報3人(未足3人不得報名)，且需經家長簽章同意者。</text:p>
      <text:p text:style-name="P4"><text:soft-page-break/><text:s text:c="3"/>3. 以傳真方式或親送報名地點(逾期恕不受理)。</text:p>
      <text:p text:style-name="P28">十二、賽程公佈程序： </text:p>
      <text:list xml:id="list688276249" text:style-name="L1">
        <text:list-item>
          <text:p text:style-name="P44"><text:span text:style-name="預設段落字型"><text:span text:style-name="T2">8月12日(星期三)於嘉義市政府官方網站</text:span></text:span><text:span text:style-name="預設段落字型"><text:span text:style-name="T13">、</text:span></text:span><text:span text:style-name="預設段落字型"><text:span text:style-name="T2">青少年福利服務中心FB粉絲專頁、公佈參賽球隊名單，若有漏列或誤植請於8月14日(星期五)中午12時以前電話聯絡陳漢宗先生(0922307790)，否則不得異議。</text:span></text:span></text:p>
        </text:list-item>
      </text:list>
      <text:p text:style-name="P4"><text:s text:c="6"/>2. 8月17日(星期一)本會以電腦亂數編排賽程，不另舉行抽籤會議。</text:p>
      <text:p text:style-name="P29"><text:span text:style-name="預設段落字型"><text:span text:style-name="T2"><text:s text:c="6"/>3. 8月19日(星期三)中午12時以後於嘉義市政府官方網站</text:span></text:span><text:span text:style-name="預設段落字型"><text:span text:style-name="T13">、</text:span></text:span><text:span text:style-name="預設段落字型"><text:span text:style-name="T2">青少年福利服務中心FB粉絲專</text:span></text:span></text:p>
      <text:p text:style-name="P28"><text:s text:c="8"/>頁及嘉義市仁義中學網站公佈賽程、規則及參賽球隊須知；或8月22日(星期六)上午8時</text:p>
      <text:p text:style-name="P31">前於比賽場地公佈。</text:p>
      <text:p text:style-name="P32">十三、獎勵：</text:p>
      <text:p text:style-name="P32">(一)除前三名頒發獎金、獎盃、獎狀外，並視各組參賽隊數增取若干名頒發獎盃或獎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office:value-type="string">
            <text:p text:style-name="P5">名次</text:p>
          </table:table-cell>
          <table:table-cell table:style-name="表格1.A1" office:value-type="string">
            <text:p text:style-name="P5">91隊以上</text:p>
          </table:table-cell>
          <table:table-cell table:style-name="表格1.A1" office:value-type="string">
            <text:p text:style-name="P5">51隊～90隊</text:p>
          </table:table-cell>
          <table:table-cell table:style-name="表格1.A1" office:value-type="string">
            <text:p text:style-name="P5">12隊～50隊</text:p>
          </table:table-cell>
          <table:table-cell table:style-name="表格1.A1" office:value-type="string">
            <text:p text:style-name="P5">三分球大賽</text:p>
          </table:table-cell>
        </table:table-row>
        <table:table-row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12,000每人4000元</text:p>
          </table:table-cell>
          <table:table-cell table:style-name="表格1.A1" office:value-type="string">
            <text:p text:style-name="P5">7,500每人2500元</text:p>
          </table:table-cell>
          <table:table-cell table:style-name="表格1.A1" office:value-type="string">
            <text:p text:style-name="P5">6,000每人2000元</text:p>
          </table:table-cell>
          <table:table-cell table:style-name="表格1.A1" office:value-type="string">
            <text:p text:style-name="P5">3,000元</text:p>
          </table:table-cell>
        </table:table-row>
        <table:table-row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6,000每人2000元</text:p>
          </table:table-cell>
          <table:table-cell table:style-name="表格1.A1" office:value-type="string">
            <text:p text:style-name="P5">4,500每人1500元</text:p>
          </table:table-cell>
          <table:table-cell table:style-name="表格1.A1" office:value-type="string">
            <text:p text:style-name="P5">3,600每人1200元</text:p>
          </table:table-cell>
          <table:table-cell table:style-name="表格1.A1" office:value-type="string">
            <text:p text:style-name="P5">2,000元</text:p>
          </table:table-cell>
        </table:table-row>
        <table:table-row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4,500每人1500元</text:p>
          </table:table-cell>
          <table:table-cell table:style-name="表格1.A1" office:value-type="string">
            <text:p text:style-name="P5">3,600每人1200元</text:p>
          </table:table-cell>
          <table:table-cell table:style-name="表格1.A1" office:value-type="string">
            <text:p text:style-name="P5">3,000每人1000元</text:p>
          </table:table-cell>
          <table:table-cell table:style-name="表格1.A1" office:value-type="string">
            <text:p text:style-name="P5">1,000元</text:p>
          </table:table-cell>
        </table:table-row>
      </table:table>
      <text:p text:style-name="P33"/>
      <text:p text:style-name="P33"/>
      <text:p text:style-name="P33">(二)融合挑戰組:取6名，領發獎金、獎盃、獎狀</text:p>
      <text:p text:style-name="P34">1、第一名頒發獎金1,200元、獎盃、獎狀。</text:p>
      <text:p text:style-name="P34">2、第二名領發獎金900元、獎盃、獎狀。</text:p>
      <text:p text:style-name="P34">3、第三、四名領發獎金600元、獎盃、獎狀。</text:p>
      <text:p text:style-name="P34">4、第五、六名領發獎金300元、獎盃、獎狀。</text:p>
      <text:p text:style-name="P33">(三)民間企業（微笑運動用品）贊助：</text:p>
      <text:p text:style-name="P35"><text:s text:c="4"/>1、報名好禮一:送微笑運動用品7折優惠卷</text:p>
      <text:p text:style-name="P35"><text:s text:c="7"/>報名好禮二:送微笑vs嘉義市 專屬鞋扣</text:p>
      <text:p text:style-name="P35"><text:soft-page-break/><text:s text:c="4"/>2、三分球大賽取前10名:每人微笑商品卷一千元</text:p>
      <text:p text:style-name="P35"><text:s text:c="4"/>3、身心障礙組別加碼取前三名(共9位):每人微笑商品卷一千元</text:p>
      <text:p text:style-name="P35"><text:s text:c="4"/>4、球星互動好禮(6位):每人微笑商品卷一千元</text:p>
      <text:p text:style-name="P33">十四、本規程如有未盡事宜者，得由大會修正之。</text:p>
      <text:p text:style-name="P1"/>
      <text:p text:style-name="P6"><text:span text:style-name="預設段落字型"><text:span text:style-name="T4"><text:s text:c="2"/></text:span></text:span><text:span text:style-name="預設段落字型"><text:span text:style-name="T5">嘉義市109年青少年暨親子三對三籃球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隊 <text:s/>名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8">參加組別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8">通訊處</text:p>
          </table:table-cell>
          <table:table-cell table:style-name="表格2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8">市內電話</text:p>
          </table:table-cell>
          <table:table-cell table:style-name="表格2.G2" table:number-column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行動電話</text:p>
          </table:table-cell>
          <table:table-cell table:style-name="表格2.G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10">參賽者姓名</text:p>
          </table:table-cell>
          <table:covered-table-cell/>
          <table:table-cell table:style-name="表格2.C4" table:number-columns-spanned="3" office:value-type="string">
            <text:p text:style-name="P10">出 <text:s text:c="3"/>生</text:p>
          </table:table-cell>
          <table:covered-table-cell/>
          <table:covered-table-cell/>
          <table:table-cell table:style-name="表格2.A1" table:number-rows-spanned="2" office:value-type="string">
            <text:p text:style-name="P14">聯絡電話</text:p>
          </table:table-cell>
          <table:table-cell table:style-name="表格2.A1" table:number-rows-spanned="2" office:value-type="string">
            <text:p text:style-name="P16"><text:span text:style-name="預設段落字型"><text:span text:style-name="T14">就讀學校/班 級</text:span></text:span></text:p>
          </table:table-cell>
          <table:table-cell table:style-name="表格2.H5" table:number-rows-spanned="2" office:value-type="string">
            <text:p text:style-name="P11">我是神射手(每隊限勾選一位)</text:p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10">年</text:p>
          </table:table-cell>
          <table:table-cell table:style-name="表格2.D5" office:value-type="string">
            <text:p text:style-name="P10">月</text:p>
          </table:table-cell>
          <table:table-cell table:style-name="表格2.E5" office:value-type="string">
            <text:p text:style-name="P10">日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13"/>
          </table:table-cell>
        </table:table-row>
        <table:table-row table:style-name="表格2.7">
          <table:table-cell table:style-name="表格2.A7" table:number-columns-spanned="2" office:value-type="string">
            <text:p text:style-name="P12"/>
          </table:table-cell>
          <table:covered-table-cell/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13"/>
          </table:table-cell>
          <table:table-cell table:style-name="表格2.F7" office:value-type="string">
            <text:p text:style-name="P13"/>
          </table:table-cell>
          <table:table-cell table:style-name="表格2.G7" office:value-type="string">
            <text:p text:style-name="P13"/>
          </table:table-cell>
          <table:table-cell table:style-name="表格2.H7" office:value-type="string">
            <text:p text:style-name="P13"/>
          </table:table-cell>
        </table:table-row>
        <table:table-row table:style-name="表格2.8">
          <table:table-cell table:style-name="表格2.A8" table:number-columns-spanned="2" office:value-type="string">
            <text:p text:style-name="P12"/>
          </table:table-cell>
          <table:covered-table-cell/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</table:table-row>
      </table:table>
      <text:p text:style-name="P36">----------------------------------------------------------------------------------------------------------</text:p>
      <text:p text:style-name="P17"><text:span text:style-name="預設段落字型"><text:span text:style-name="T8">一、</text:span></text:span><text:span text:style-name="預設段落字型"><text:span text:style-name="T2">比賽日期：109年8月22、23日</text:span></text:span></text:p>
      <text:p text:style-name="P17"><text:span text:style-name="預設段落字型"><text:span text:style-name="T8">二、比賽地點：嘉義市港坪運動公園體育館</text:span></text:span></text:p>
      <text:p text:style-name="P20"><text:span text:style-name="預設段落字型"><text:span text:style-name="T8">三、組別：</text:span></text:span><text:span text:style-name="預設段落字型"><text:span text:style-name="T2">1.男U12、女U12：限民國97.9.1以後出生者。</text:span></text:span></text:p>
      <text:p text:style-name="P37">2.男U14、女U14：限民國95.9.1以後出生者至97.8.31以前出生者。</text:p>
      <text:p text:style-name="P37">3.男U16、女U16：限民國93.9.1以後出生者至95.8.31以前出生者。</text:p>
      <text:p text:style-name="P37">4.男U18、女U18：限民國91.9.1以後出生者至93.8.31以前出生者。</text:p>
      <text:p text:style-name="P37">5.男U20、女U20：限民國89.9.1以後出生者至91.8.31以前出生者。</text:p>
      <text:p text:style-name="P37">6.男U22、女U22：限民國87.9.1以後出生者至89.8.31以前出生者。</text:p>
      <text:p text:style-name="P37">以上各組未滿12隊時，得由大會視情況與上一級合併或取消比賽。</text:p>
      <text:p text:style-name="P38"><text:span text:style-name="預設段落字型"><text:span text:style-name="T2">7.融合挑戰組:2位身障生與1位一般生(</text:span></text:span><text:span text:style-name="預設段落字型"><text:span text:style-name="T6">限民國91.9.1以後出生者至93.8.31以前出生者。</text:span></text:span><text:span text:style-name="預設段落字型"><text:span text:style-name="T2">)</text:span></text:span></text:p>
      <text:p text:style-name="P37">8.親子三對三籃球競賽:以家庭並具有親屬關係為單位，自由組隊參加，其中一人</text:p>
      <text:p text:style-name="P37"><text:s text:c="3"/>需為18歲以下之兒童或少年。</text:p>
      <text:p text:style-name="P21"><text:span text:style-name="預設段落字型"><text:span text:style-name="T8">四、報名：1.日期：自即日起至8月10日(星期一</text:span></text:span><text:span text:style-name="預設段落字型"><text:span text:style-name="T2">)，</text:span></text:span><text:span text:style-name="預設段落字型"><text:span text:style-name="T8">以傳真方式或親送報名地點(逾期恕不受理)。</text:span></text:span></text:p>
      <text:p text:style-name="P39"><text:span text:style-name="預設段落字型"><text:span text:style-name="T8">2.地點：(1)嘉義市青少年福利服務中心 <text:s/>TEL：2237963</text:span></text:span><text:span text:style-name="預設段落字型"><text:span text:style-name="T2">（體育路10號）</text:span></text:span></text:p>
      <text:p text:style-name="P3"><text:span text:style-name="預設段落字型"><text:span text:style-name="T8"><text:s text:c="18"/>(2</text:span></text:span><text:span text:style-name="預設段落字型"><text:span text:style-name="T10">)微笑NIKE專賣店 <text:s text:c="13"/>TEL：2259119 <text:s text:c="3"/></text:span></text:span><text:span text:style-name="預設段落字型"><text:span text:style-name="T11">（</text:span></text:span><text:span text:style-name="預設段落字型"><text:span text:style-name="T10">中山路561.563號</text:span></text:span><text:span text:style-name="預設段落字型"><text:span text:style-name="T11">）</text:span></text:span></text:p>
      <text:p text:style-name="P3"><text:soft-page-break/><text:span text:style-name="預設段落字型"><text:span text:style-name="T9"><text:s text:c="10"/></text:span></text:span><text:span text:style-name="預設段落字型"><text:span text:style-name="T2">3.</text:span></text:span><text:span text:style-name="預設段落字型"><text:span text:style-name="T8">隊名限中文(四字以內</text:span></text:span><text:span text:style-name="預設段落字型"><text:span text:style-name="T2">)、英文(兩字以內)，且隊名不雅者，均不予受理報名，各組隊名</text:span></text:span></text:p>
      <text:p text:style-name="P4"><text:s text:c="12"/>如有重覆由大會以A、B、C..編排，不得異議。</text:p>
      <text:p text:style-name="P30">五、賽程公佈程序：</text:p>
      <text:p text:style-name="P29"><text:span text:style-name="預設段落字型"><text:span text:style-name="T8"><text:s text:c="4"/>1. 8月12日(星期三)於嘉義市政府官方網站</text:span></text:span><text:span text:style-name="預設段落字型"><text:span text:style-name="T13">、</text:span></text:span><text:span text:style-name="預設段落字型"><text:span text:style-name="T8">青少年福利服務中心FB粉絲專頁及仁義中學網</text:span></text:span></text:p>
      <text:p text:style-name="P40"><text:span text:style-name="預設段落字型"><text:span text:style-name="T8">站</text:span></text:span><text:span text:style-name="預設段落字型"><text:span text:style-name="T7">，</text:span></text:span><text:span text:style-name="預設段落字型"><text:span text:style-name="T8">公佈參賽球隊名單，若有漏列或誤植請於8月14日(星期日)中午12時以前電話聯絡陳漢</text:span></text:span></text:p>
      <text:p text:style-name="P42"><text:span text:style-name="預設段落字型"><text:span text:style-name="T8">宗先生(</text:span></text:span><text:span text:style-name="預設段落字型"><text:span text:style-name="T2">0922307790)，否則不得異議。</text:span></text:span></text:p>
      <text:p text:style-name="P15"><text:s text:c="4"/>2. 8月17日(星期一)本校以電腦亂數編排賽程，不另舉行抽籤會議。</text:p>
      <text:p text:style-name="P30"><text:s text:c="4"/>3. 8月19日(星期三)中午12時以後於嘉義市政府官方網站、青少年福利服務中心FB粉絲專頁</text:p>
      <text:p text:style-name="P41">及仁義中學網站、公佈賽程、規則及參賽球隊須知；或8月22日(星期六)上午8時前於比賽</text:p>
      <text:p text:style-name="P41">場地公佈。</text:p>
      <text:p text:style-name="P29"><text:span text:style-name="預設段落字型"><text:span text:style-name="T8">六、</text:span></text:span><text:span text:style-name="預設段落字型"><text:span text:style-name="T12">未參加開幕典禮的球隊則取消參賽資格</text:span></text:span><text:span text:style-name="預設段落字型"><text:span text:style-name="T15">，出場比賽時，請攜帶含照片身份證明（身份證、學</text:span></text:span></text:p>
      <text:p text:style-name="P29"><text:span text:style-name="預設段落字型"><text:span text:style-name="T8"><text:s text:c="4"/></text:span></text:span><text:span text:style-name="預設段落字型"><text:span text:style-name="T15">生證或健保卡）以備查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嘉義市九十四年『桃城盃』青少年三對三籃球錦標賽</dc:title>
    <dc:subject/>
    <meta:initial-creator>user</meta:initial-creator>
    <dc:creator>珊玉 蘇</dc:creator>
    <meta:creation-date>2020-06-17T03:00:00Z</meta:creation-date>
    <dc:date>2020-06-17T03:00:00Z</dc:date>
    <meta:print-date>2020-06-10T06:12:00Z</meta:print-date>
    <meta:editing-cycles>2</meta:editing-cycles>
    <meta:editing-duration>PT60S</meta:editing-duration>
    <meta:document-statistic meta:table-count="2" meta:image-count="0" meta:object-count="0" meta:page-count="5" meta:paragraph-count="108" meta:word-count="2081" meta:character-count="2814" meta:non-whitespace-character-count="2630"/>
    <meta:template xlink:type="simple" xlink:actuate="onRequest" xlink:title="" xlink:href="../../../../eic/tmp/0629/120102/TmpDir/OpenTmp/LINK2.odt/Normal.dotm"/>
  </office:meta>
</office:document-meta>
</file>