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style:line-height-at-least="0.4166in" fo:margin-left="0.4909in" fo:text-indent="-0.4909in">
        <style:tab-stops>
          <style:tab-stop style:type="left" style:position="3.839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HTML預設格式" style:family="paragraph">
      <style:paragraph-properties fo:margin-left="0.4444in" fo:text-indent="-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HTML預設格式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0" style:parent-style-name="HTML預設格式" style:family="paragraph">
      <style:paragraph-properties fo:margin-lef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263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4" style:parent-style-name="HTML預設格式" style:family="paragraph">
      <style:paragraph-properties fo:margin-lef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263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HTML預設格式" style:family="paragraph">
      <style:paragraph-properties fo:margin-lef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263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Standard" style:family="paragraph">
      <style:paragraph-properties style:line-height-at-least="0.4166in" fo:margin-left="0.4444in" fo:text-indent="-0.4444in">
        <style:tab-stops>
          <style:tab-stop style:type="left" style:position="3.8395in"/>
        </style:tab-stops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complex="新細明體, PMingLiU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Standard" style:family="paragraph">
      <style:paragraph-properties style:line-height-at-least="0.4166in" fo:margin-left="0.4444in" fo:text-indent="-0.4444in">
        <style:tab-stops>
          <style:tab-stop style:type="left" style:position="3.8395in"/>
        </style:tab-stops>
      </style:paragraph-properties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P81" style:parent-style-name="Standard" style:family="paragraph">
      <style:paragraph-properties style:line-height-at-least="0.4166in">
        <style:tab-stops>
          <style:tab-stop style:type="left" style:position="3.8395in"/>
        </style:tab-stops>
      </style:paragraph-properties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Standard" style:family="paragraph">
      <style:paragraph-properties style:line-height-at-least="0.4166in" fo:margin-left="1.0826in" fo:text-indent="-0.6895in">
        <style:tab-stops>
          <style:tab-stop style:type="left" style:position="3.8395in"/>
        </style:tab-stops>
      </style:paragraph-properties>
    </style:style>
    <style:style style:name="T8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line-height-at-least="0.4166in" fo:text-indent="0.3333in">
        <style:tab-stops>
          <style:tab-stop style:type="left" style:position="3.8395in"/>
        </style:tab-stops>
      </style:paragraph-properties>
    </style:style>
    <style:style style:name="T9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" style:parent-style-name="Standard" style:family="paragraph">
      <style:paragraph-properties style:line-height-at-least="0.4166in" fo:margin-left="0.393in" fo:text-indent="-0.393in">
        <style:tab-stops>
          <style:tab-stop style:type="left" style:position="3.8395in"/>
        </style:tab-stops>
      </style:paragraph-properties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P98" style:parent-style-name="Standard" style:family="paragraph">
      <style:paragraph-properties style:line-height-at-least="0.4166in">
        <style:tab-stops>
          <style:tab-stop style:type="left" style:position="3.8395in"/>
        </style:tab-stops>
      </style:paragraph-properties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P104" style:parent-style-name="Standard" style:family="paragraph">
      <style:paragraph-properties style:line-height-at-least="0.4166in">
        <style:tab-stops>
          <style:tab-stop style:type="left" style:position="3.8395in"/>
        </style:tab-stops>
      </style:paragraph-properties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P107" style:parent-style-name="Standard" style:family="paragraph">
      <style:paragraph-properties fo:break-before="page" fo:text-align="center"/>
    </style:style>
    <style:style style:name="TableColumn109" style:family="table-column">
      <style:table-column-properties style:column-width="1.2993in" style:use-optimal-column-width="false"/>
    </style:style>
    <style:style style:name="TableColumn110" style:family="table-column">
      <style:table-column-properties style:column-width="0.9076in" style:use-optimal-column-width="false"/>
    </style:style>
    <style:style style:name="TableColumn111" style:family="table-column">
      <style:table-column-properties style:column-width="1.0625in" style:use-optimal-column-width="false"/>
    </style:style>
    <style:style style:name="TableColumn112" style:family="table-column">
      <style:table-column-properties style:column-width="1.0416in" style:use-optimal-column-width="false"/>
    </style:style>
    <style:style style:name="TableColumn113" style:family="table-column">
      <style:table-column-properties style:column-width="0.2368in" style:use-optimal-column-width="false"/>
    </style:style>
    <style:style style:name="TableColumn114" style:family="table-column">
      <style:table-column-properties style:column-width="0.8048in" style:use-optimal-column-width="false"/>
    </style:style>
    <style:style style:name="TableColumn115" style:family="table-column">
      <style:table-column-properties style:column-width="1.05in" style:use-optimal-column-width="false"/>
    </style:style>
    <style:style style:name="Table108" style:family="table">
      <style:table-properties style:width="6.4027in" fo:margin-left="0in" table:align="left"/>
    </style:style>
    <style:style style:name="TableRow116" style:family="table-row">
      <style:table-row-properties style:min-row-height="0.479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Times New Roman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735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61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Times New Roman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8" style:parent-style-name="Standard" style:family="paragraph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Times New Roman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671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Times New Roman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536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Times New Roman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ableRow174" style:family="table-row">
      <style:table-row-properties style:min-row-height="0.506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top="0.1583in" fo:margin-bottom="0.1583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top="0.1583in" fo:margin-bottom="0.1583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 fo:margin-top="0.1583in" fo:margin-bottom="0.1583in"/>
      <style:text-properties style:font-name-asian="標楷體" fo:font-size="16pt" style:font-size-asian="16pt" style:font-size-complex="16pt"/>
    </style:style>
    <style:style style:name="TableRow181" style:family="table-row">
      <style:table-row-properties style:min-row-height="0.5104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-asian="標楷體"/>
    </style:style>
    <style:style style:name="TableRow188" style:family="table-row">
      <style:table-row-properties style:min-row-height="0.5104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-asian="標楷體"/>
    </style:style>
    <style:style style:name="TableRow195" style:family="table-row">
      <style:table-row-properties style:min-row-height="0.510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-asian="標楷體"/>
    </style:style>
    <style:style style:name="TableRow202" style:family="table-row">
      <style:table-row-properties style:min-row-height="0.5104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-asian="標楷體"/>
    </style:style>
    <style:style style:name="TableRow209" style:family="table-row">
      <style:table-row-properties style:min-row-height="0.5104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-asian="標楷體"/>
    </style:style>
    <style:style style:name="TableRow216" style:family="table-row">
      <style:table-row-properties style:min-row-height="0.4583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1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0.5555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-asian="標楷體"/>
    </style:style>
    <style:style style:name="TableRow251" style:family="table-row">
      <style:table-row-properties style:min-row-height="1.1548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Times New Roman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Standard" style:family="paragraph">
      <style:text-properties style:font-name-asian="標楷體" fo:font-size="14pt" style:font-size-asian="14pt" style:font-size-complex="14pt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Times New Roman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Times New Roman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Times New Roman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Times New Roman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Times New Roman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Times New Roman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嘉義市</text:span><text:span text:style-name="T3">109</text:span><text:span text:style-name="T4">學年度國民中小學第</text:span><text:span text:style-name="T5">1</text:span><text:span text:style-name="T6">次校長遴選作業須知</text:span></text:p>
      <text:p text:style-name="P7"><text:span text:style-name="T8">一、嘉義市政府為辦理</text:span><text:span text:style-name="T9">109</text:span><text:span text:style-name="T10">學年度國民中小學校長遴選，特依據國民教育法第九條第三項規定，訂定本須知。</text:span></text:p>
      <text:p text:style-name="P11"><text:span text:style-name="T12">二、校長候選資格：</text:span><text:span text:style-name="T13">本市現職教育人員，並經國小校長甄選儲訓合格、任期屆滿、連任中或曾任校長。</text:span></text:p>
      <text:p text:style-name="P14"><text:span text:style-name="T15">三、校長出缺學校：</text:span></text:p>
      <text:p text:style-name="P16"><text:span text:style-name="T17">（一）垂楊國小</text:span><text:span text:style-name="T18">（第一任任期屆滿）</text:span><text:span text:style-name="T19">。</text:span></text:p>
      <text:p text:style-name="P20"><text:span text:style-name="T21">（二）博愛國小</text:span><text:span text:style-name="T22">（第一任任期屆滿）</text:span><text:span text:style-name="T23">。</text:span></text:p>
      <text:p text:style-name="P24"><text:span text:style-name="T25">（三）世賢國小</text:span><text:span text:style-name="T26">（出缺）。</text:span></text:p>
      <text:p text:style-name="P27"><text:span text:style-name="T28">（四）僑平國小</text:span><text:span text:style-name="T29">（出缺）。</text:span></text:p>
      <text:p text:style-name="P30"><text:span text:style-name="T31">四、報名方式、日期及繳交資料</text:span><text:span text:style-name="T32">：</text:span><text:span text:style-name="T33">採親自或委託報名，報名日期為</text:span><text:span text:style-name="T34">109</text:span><text:span text:style-name="T35">年</text:span><text:span text:style-name="T36">5</text:span><text:span text:style-name="T37">月</text:span><text:span text:style-name="T38">27</text:span><text:span text:style-name="T39">日</text:span><text:span text:style-name="T40">(</text:span><text:span text:style-name="T41">星期三</text:span><text:span text:style-name="T42">)</text:span><text:span text:style-name="T43">，攜帶</text:span><text:span text:style-name="T44">報名表</text:span><text:span text:style-name="T45">1</text:span><text:span text:style-name="T46">份及欲參與遴選學校之校務經營計畫書</text:span><text:span text:style-name="T47">1</text:span><text:span text:style-name="T48">式</text:span><text:span text:style-name="T49">16</text:span><text:span text:style-name="T50">份</text:span><text:span text:style-name="T51">（</text:span><text:span text:style-name="T52">計畫書請以</text:span><text:span text:style-name="T53">A4</text:span><text:span text:style-name="T54">雙面列印，直式由左至右橫行打字並裝訂成冊</text:span><text:span text:style-name="T55">）</text:span><text:span text:style-name="T56">至本府教育處報名。</text:span></text:p>
      <text:p text:style-name="P57"><text:span text:style-name="T58">五、遴選會議時間及地點：</text:span><text:span text:style-name="T59">109</text:span><text:span text:style-name="T60">年</text:span><text:span text:style-name="T61">6</text:span><text:span text:style-name="T62">月</text:span><text:span text:style-name="T63">4</text:span><text:span text:style-name="T64">日</text:span><text:span text:style-name="T65">(</text:span><text:span text:style-name="T66">星期四</text:span><text:span text:style-name="T67">)</text:span><text:span text:style-name="T68">上午</text:span><text:span text:style-name="T69">9</text:span><text:span text:style-name="T70">時</text:span><text:span text:style-name="T71">30</text:span><text:span text:style-name="T72">分起</text:span><text:span text:style-name="T73">(</text:span><text:span text:style-name="T74">詳細時間另行通知</text:span><text:span text:style-name="T75">)</text:span><text:span text:style-name="T76">，於本府</text:span><text:span text:style-name="T77">6</text:span><text:span text:style-name="T78">樓第</text:span><text:span text:style-name="T79">1</text:span><text:span text:style-name="T80">會議室辦理。</text:span></text:p>
      <text:p text:style-name="P81"><text:span text:style-name="T82">六、遴選程序：</text:span></text:p>
      <text:p text:style-name="P83"><text:span text:style-name="T84">（一）校務經營計畫報告</text:span><text:span text:style-name="T85">(10</text:span><text:span text:style-name="T86">分鐘</text:span><text:span text:style-name="T87">)</text:span><text:span text:style-name="T88">：由遴選人員針對遴選學校校務經營計畫進行報告。</text:span></text:p>
      <text:p text:style-name="P89"><text:span text:style-name="T90">（二）委員提問及遴選人員答詢</text:span><text:span text:style-name="T91">(15</text:span><text:span text:style-name="T92">分鐘</text:span><text:span text:style-name="T93">)</text:span><text:span text:style-name="T94">。</text:span></text:p>
      <text:soft-page-break/>
      <text:p text:style-name="P95"><text:span text:style-name="T96">七、</text:span><text:span text:style-name="T97">經審查符合本須知報名資格之校長遴選人員，提交本市國民中小學校長遴選委員會遴選後，由本府教育處簽請市長聘任之。</text:span></text:p>
      <text:p text:style-name="P98"><text:span text:style-name="T99">八、如有疑義，請電洽本府教育處課發科（</text:span><text:span text:style-name="T100">05-2254321</text:span><text:span text:style-name="T101">分機</text:span><text:span text:style-name="T102">359</text:span><text:span text:style-name="T103">）。</text:span></text:p>
      <text:p text:style-name="P104"><text:span text:style-name="T105">九、本須知如有修正或未盡事宜，得由本府公告周知</text:span><text:span text:style-name="T106">。</text:span></text:p>
      <text:soft-page-break/>
      <text:p text:style-name="P107"><draw:frame draw:z-index="251658240" draw:id="id1" draw:style-name="a1" draw:name="框架1" text:anchor-type="paragraph" svg:x="-0.02283in" svg:y="0.61457in" svg:width="6.40208in" svg:height="0.02222in" style:rel-width="scale" style:rel-height="scale"><draw:text-box><table:table table:style-name="Table108"><table:table-columns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/table:table-columns><table:table-row table:style-name="TableRow116"><table:table-cell table:style-name="TableCell117"><text:p text:style-name="P118"><text:span text:style-name="T119">姓</text:span><text:span text:style-name="T120"><text:s text:c="2"/></text:span><text:span text:style-name="T121">名</text:span></text:p></table:table-cell><table:table-cell table:style-name="TableCell122" table:number-columns-spanned="2"><text:p text:style-name="P123"/></table:table-cell><table:covered-table-cell/><table:table-cell table:style-name="TableCell124" table:number-columns-spanned="2"><text:p text:style-name="P125"><text:span text:style-name="T126">性</text:span><text:span text:style-name="T127"><text:s text:c="2"/></text:span><text:span text:style-name="T128">別</text:span></text:p></table:table-cell><table:covered-table-cell/><table:table-cell table:style-name="TableCell129" table:number-columns-spanned="2"><text:p text:style-name="P130"/></table:table-cell><table:covered-table-cell/></table:table-row><table:table-row table:style-name="TableRow131"><table:table-cell table:style-name="TableCell132"><text:p text:style-name="P133">現職服務學校及職稱</text:p></table:table-cell><table:table-cell table:style-name="TableCell134" table:number-columns-spanned="2"><text:p text:style-name="P135"/></table:table-cell><table:covered-table-cell/><table:table-cell table:style-name="TableCell136" table:number-columns-spanned="2"><text:p text:style-name="P137">出生年月日</text:p></table:table-cell><table:covered-table-cell/><table:table-cell table:style-name="TableCell138" table:number-columns-spanned="2"><text:p text:style-name="P139"/></table:table-cell><table:covered-table-cell/></table:table-row><table:table-row table:style-name="TableRow140"><table:table-cell table:style-name="TableCell141"><text:p text:style-name="P142"><text:span text:style-name="T143">住</text:span><text:span text:style-name="T144"><text:s text:c="3"/></text:span><text:span text:style-name="T145">址</text:span></text:p></table:table-cell><table:table-cell table:style-name="TableCell146" table:number-columns-spanned="2"><text:p text:style-name="P147"/><text:p text:style-name="P148"/></table:table-cell><table:covered-table-cell/><table:table-cell table:style-name="TableCell149" table:number-columns-spanned="2"><text:p text:style-name="P150"><text:span text:style-name="T151">電</text:span><text:span text:style-name="T152"><text:s text:c="3"/></text:span><text:span text:style-name="T153">話</text:span></text:p></table:table-cell><table:covered-table-cell/><table:table-cell table:style-name="TableCell154" table:number-columns-spanned="2"><text:p text:style-name="P155"/></table:table-cell><table:covered-table-cell/></table:table-row><table:table-row table:style-name="TableRow156"><table:table-cell table:style-name="TableCell157"><text:p text:style-name="P158"><text:span text:style-name="T159">學</text:span><text:span text:style-name="T160"><text:s text:c="3"/></text:span><text:span text:style-name="T161">歷</text:span></text:p></table:table-cell><table:table-cell table:style-name="TableCell162" table:number-columns-spanned="2"><text:p text:style-name="P163"/></table:table-cell><table:covered-table-cell/><table:table-cell table:style-name="TableCell164" table:number-columns-spanned="2"><text:p text:style-name="P165">欲遴選之學校</text:p></table:table-cell><table:covered-table-cell/><table:table-cell table:style-name="TableCell166" table:number-columns-spanned="2"><text:p text:style-name="P167"/></table:table-cell><table:covered-table-cell/></table:table-row><table:table-row table:style-name="TableRow168"><table:table-cell table:style-name="TableCell169" table:number-columns-spanned="7"><text:p text:style-name="P170"><text:span text:style-name="T171">經</text:span><text:span text:style-name="T172"><text:s text:c="9"/></text:span><text:span text:style-name="T173">歷</text:span></text:p></table:table-cell><table:covered-table-cell/><table:covered-table-cell/><table:covered-table-cell/><table:covered-table-cell/><table:covered-table-cell/><table:covered-table-cell/></table:table-row><table:table-row table:style-name="TableRow174"><table:table-cell table:style-name="TableCell175"><text:p text:style-name="P176">職稱</text:p></table:table-cell><table:table-cell table:style-name="TableCell177" table:number-columns-spanned="2"><text:p text:style-name="P178">服務機關學校</text:p></table:table-cell><table:covered-table-cell/><table:table-cell table:style-name="TableCell179" table:number-columns-spanned="4"><text:p text:style-name="P180">起迄年月</text:p></table:table-cell><table:covered-table-cell/><table:covered-table-cell/><table:covered-table-cell/></table:table-row><table:table-row table:style-name="TableRow181"><table:table-cell table:style-name="TableCell182"><text:p text:style-name="P183"/></table:table-cell><table:table-cell table:style-name="TableCell184" table:number-columns-spanned="2"><text:p text:style-name="P185"/></table:table-cell><table:covered-table-cell/><table:table-cell table:style-name="TableCell186" table:number-columns-spanned="4"><text:p text:style-name="P187"/></table:table-cell><table:covered-table-cell/><table:covered-table-cell/><table:covered-table-cell/></table:table-row><table:table-row table:style-name="TableRow188"><table:table-cell table:style-name="TableCell189"><text:p text:style-name="P190"/></table:table-cell><table:table-cell table:style-name="TableCell191" table:number-columns-spanned="2"><text:p text:style-name="P192"/></table:table-cell><table:covered-table-cell/><table:table-cell table:style-name="TableCell193" table:number-columns-spanned="4"><text:p text:style-name="P194"/></table:table-cell><table:covered-table-cell/><table:covered-table-cell/><table:covered-table-cell/></table:table-row><table:table-row table:style-name="TableRow195"><table:table-cell table:style-name="TableCell196"><text:p text:style-name="P197"/></table:table-cell><table:table-cell table:style-name="TableCell198" table:number-columns-spanned="2"><text:p text:style-name="P199"/></table:table-cell><table:covered-table-cell/><table:table-cell table:style-name="TableCell200" table:number-columns-spanned="4"><text:p text:style-name="P201"/></table:table-cell><table:covered-table-cell/><table:covered-table-cell/><table:covered-table-cell/></table:table-row><table:table-row table:style-name="TableRow202"><table:table-cell table:style-name="TableCell203"><text:p text:style-name="P204"/></table:table-cell><table:table-cell table:style-name="TableCell205" table:number-columns-spanned="2"><text:p text:style-name="P206"/></table:table-cell><table:covered-table-cell/><table:table-cell table:style-name="TableCell207" table:number-columns-spanned="4"><text:p text:style-name="P208"/></table:table-cell><table:covered-table-cell/><table:covered-table-cell/><table:covered-table-cell/></table:table-row><table:table-row table:style-name="TableRow209"><table:table-cell table:style-name="TableCell210"><text:p text:style-name="P211"/></table:table-cell><table:table-cell table:style-name="TableCell212" table:number-columns-spanned="2"><text:p text:style-name="P213"/></table:table-cell><table:covered-table-cell/><table:table-cell table:style-name="TableCell214" table:number-columns-spanned="4"><text:p text:style-name="P215"/></table:table-cell><table:covered-table-cell/><table:covered-table-cell/><table:covered-table-cell/></table:table-row><table:table-row table:style-name="TableRow216"><table:table-cell table:style-name="TableCell217" table:number-rows-spanned="2"><text:p text:style-name="P218">考核成績</text:p><text:p text:style-name="P219">（學年度）</text:p></table:table-cell><table:table-cell table:style-name="TableCell220"><text:p text:style-name="P221"><text:span text:style-name="T222">103</text:span><text:span text:style-name="T223">學年度</text:span></text:p></table:table-cell><table:table-cell table:style-name="TableCell224"><text:p text:style-name="P225"><text:span text:style-name="T226">104</text:span><text:span text:style-name="T227">學年度</text:span></text:p></table:table-cell><table:table-cell table:style-name="TableCell228"><text:p text:style-name="P229"><text:span text:style-name="T230">105</text:span><text:span text:style-name="T231">學年度</text:span></text:p></table:table-cell><table:table-cell table:style-name="TableCell232" table:number-columns-spanned="2"><text:p text:style-name="P233"><text:span text:style-name="T234">106</text:span><text:span text:style-name="T235">學年度</text:span></text:p></table:table-cell><table:covered-table-cell/><table:table-cell table:style-name="TableCell236"><text:p text:style-name="P237"><text:span text:style-name="T238">107</text:span><text:span text:style-name="T239">學年度</text:span></text:p></table:table-cell></table:table-row><table:table-row table:style-name="TableRow240"><table:covered-table-cell><text:p text:style-name="內文"/></table:covered-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 table:number-columns-spanned="2"><text:p text:style-name="P248"/></table:table-cell><table:covered-table-cell/><table:table-cell table:style-name="TableCell249"><text:p text:style-name="P250"/></table:table-cell></table:table-row><table:table-row table:style-name="TableRow251"><table:table-cell table:style-name="TableCell252" table:number-columns-spanned="7"><text:p text:style-name="Standard"><text:span text:style-name="T253">本人切結本案遴選報名所附資料均無偽造不實情形，如爾後發現相關資格、文件有偽造不實，取消參加遴選資格，已聘任者予以解聘。</text:span></text:p><text:p text:style-name="Standard"><text:span text:style-name="T254"><text:s text:c="16"/></text:span><text:span text:style-name="T255">報名人：</text:span></text:p><text:p text:style-name="P256"/><text:p text:style-name="P257"><text:span text:style-name="T258">中</text:span><text:span text:style-name="T259"><text:s text:c="2"/></text:span><text:span text:style-name="T260">華</text:span><text:span text:style-name="T261"><text:s text:c="2"/></text:span><text:span text:style-name="T262">民</text:span><text:span text:style-name="T263"><text:s text:c="2"/></text:span><text:span text:style-name="T264">國</text:span><text:span text:style-name="T265"><text:s text:c="3"/></text:span><text:span text:style-name="T266">109 <text:s text:c="2"/></text:span><text:span text:style-name="T267">年</text:span><text:span text:style-name="T268"><text:s text:c="8"/></text:span><text:span text:style-name="T269">月</text:span><text:span text:style-name="T270"><text:s text:c="8"/></text:span><text:span text:style-name="T271">日</text:span></text:p></table:table-cell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72">嘉義市</text:span><text:span text:style-name="T273">109</text:span><text:span text:style-name="T274">學年度國民中小學第</text:span><text:span text:style-name="T275">1</text:span><text:span text:style-name="T276">次校長遴選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八十九學年度第一學期國民小學校長遴選作業須知</dc:title>
    <meta:initial-creator>林喜信小姐</meta:initial-creator>
    <dc:creator>5A88</dc:creator>
    <meta:creation-date>2020-05-19T08:32:00Z</meta:creation-date>
    <dc:date>2020-05-19T08:32:00Z</dc:date>
    <meta:print-date>2020-05-19T13:4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6" meta:character-count="578" meta:row-count="4" meta:non-whitespace-character-count="493"/>
  </office:meta>
</office:document-meta>
</file>