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25in" fo:line-height="0.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Column8" style:family="table-column">
      <style:table-column-properties style:column-width="3.8416in" style:use-optimal-column-width="false"/>
    </style:style>
    <style:style style:name="Table5" style:family="table">
      <style:table-properties style:width="5.9069in" fo:margin-left="-0.0986in" table:align="left"/>
    </style:style>
    <style:style style:name="TableRow9" style:family="table-row">
      <style:table-row-properties style:min-row-height="0.215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0.2638in"/>
    </style:style>
    <style:style style:name="T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638in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638in"/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638in"/>
    </style:style>
    <style:style style:name="T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638in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0.2638in"/>
    </style:style>
    <style:style style:name="T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638in"/>
    </style:style>
    <style:style style:name="T3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638in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0.2638in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638in"/>
    </style:style>
    <style:style style:name="T5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61" style:parent-style-name="Standard" style:family="paragraph">
      <style:paragraph-properties fo:line-height="0.25in"/>
      <style:text-properties style:font-name="標楷體" style:font-name-asian="標楷體" fo:letter-spacing="-0.0069in" fo:font-size="14pt" style:font-size-asian="14pt" style:font-size-complex="14pt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1.4763in" style:use-optimal-column-width="false"/>
    </style:style>
    <style:style style:name="TableColumn65" style:family="table-column">
      <style:table-column-properties style:column-width="3.8402in" style:use-optimal-column-width="false"/>
    </style:style>
    <style:style style:name="Table62" style:family="table">
      <style:table-properties style:width="5.9069in" fo:margin-left="-0.0986in" table:align="left"/>
    </style:style>
    <style:style style:name="TableRow66" style:family="table-row">
      <style:table-row-properties style:min-row-height="0.24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638in"/>
    </style:style>
    <style:style style:name="T6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638in"/>
    </style:style>
    <style:style style:name="T7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75" style:family="table-row">
      <style:table-row-properties style:min-row-height="0.267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638in"/>
    </style:style>
    <style:style style:name="T7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638in"/>
    </style:style>
    <style:style style:name="T8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638in"/>
    </style:style>
    <style:style style:name="T8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0.2638in"/>
    </style:style>
    <style:style style:name="T8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0.2638in"/>
    </style:style>
    <style:style style:name="T9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638in"/>
    </style:style>
    <style:style style:name="T10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0.2638in"/>
    </style:style>
    <style:style style:name="T10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line-height="0.2638in"/>
    </style:style>
    <style:style style:name="T1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638in"/>
    </style:style>
    <style:style style:name="T1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line-height="0.2638in"/>
    </style:style>
    <style:style style:name="T1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0.2638in"/>
    </style:style>
    <style:style style:name="T13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638in"/>
    </style:style>
    <style:style style:name="T14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line-height="0.2638in"/>
    </style:style>
    <style:style style:name="T14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line-height="0.2638in"/>
    </style:style>
    <style:style style:name="T15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2638in"/>
    </style:style>
    <style:style style:name="T15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line-height="0.2638in"/>
    </style:style>
    <style:style style:name="T16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line-height="0.2638in"/>
    </style:style>
    <style:style style:name="T16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638in"/>
    </style:style>
    <style:style style:name="T17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line-height="0.2638in"/>
    </style:style>
    <style:style style:name="T17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line-height="0.2638in"/>
    </style:style>
    <style:style style:name="T18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88" style:parent-style-name="Standard" style:family="paragraph">
      <style:paragraph-properties fo:line-height="0.25in"/>
      <style:text-properties style:font-name="標楷體" style:font-name-asian="標楷體" fo:letter-spacing="-0.0069in" fo:font-size="14pt" style:font-size-asian="14pt" style:font-size-complex="14pt"/>
    </style:style>
    <style:style style:name="TableColumn190" style:family="table-column">
      <style:table-column-properties style:column-width="0.5902in" style:use-optimal-column-width="false"/>
    </style:style>
    <style:style style:name="TableColumn191" style:family="table-column">
      <style:table-column-properties style:column-width="1.4763in" style:use-optimal-column-width="false"/>
    </style:style>
    <style:style style:name="TableColumn192" style:family="table-column">
      <style:table-column-properties style:column-width="3.8402in" style:use-optimal-column-width="false"/>
    </style:style>
    <style:style style:name="Table189" style:family="table">
      <style:table-properties style:width="5.9069in" fo:margin-left="-0.0986in" table:align="left"/>
    </style:style>
    <style:style style:name="TableRow193" style:family="table-row">
      <style:table-row-properties style:min-row-height="0.179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2638in"/>
    </style:style>
    <style:style style:name="T19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638in"/>
    </style:style>
    <style:style style:name="T19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202" style:family="table-row">
      <style:table-row-properties style:min-row-height="0.30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638in"/>
    </style:style>
    <style:style style:name="T20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2638in"/>
    </style:style>
    <style:style style:name="T20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2638in"/>
    </style:style>
    <style:style style:name="T2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line-height="0.2638in"/>
    </style:style>
    <style:style style:name="T2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line-height="0.2638in"/>
    </style:style>
    <style:style style:name="T2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2638in"/>
    </style:style>
    <style:style style:name="T2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0.2638in"/>
    </style:style>
    <style:style style:name="T23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line-height="0.2638in"/>
    </style:style>
    <style:style style:name="T24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2638in"/>
    </style:style>
    <style:style style:name="T26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line-height="0.2638in"/>
    </style:style>
    <style:style style:name="T26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line-height="0.2638in"/>
    </style:style>
    <style:style style:name="T27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2638in"/>
    </style:style>
    <style:style style:name="T28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line-height="0.2638in"/>
    </style:style>
    <style:style style:name="T28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line-height="0.2638in"/>
    </style:style>
    <style:style style:name="T29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638in"/>
    </style:style>
    <style:style style:name="T29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line-height="0.2638in"/>
    </style:style>
    <style:style style:name="T30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line-height="0.2638in"/>
    </style:style>
    <style:style style:name="T3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0.2638in"/>
    </style:style>
    <style:style style:name="T3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line-height="0.2638in"/>
    </style:style>
    <style:style style:name="T3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line-height="0.2638in"/>
    </style:style>
    <style:style style:name="T3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2638in"/>
    </style:style>
    <style:style style:name="T33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line-height="0.2638in"/>
    </style:style>
    <style:style style:name="T34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line-height="0.2638in"/>
    </style:style>
    <style:style style:name="T3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0.2638in"/>
    </style:style>
    <style:style style:name="T35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line-height="0.2638in"/>
    </style:style>
    <style:style style:name="T35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line-height="0.2638in"/>
    </style:style>
    <style:style style:name="T36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0.2638in"/>
    </style:style>
    <style:style style:name="T37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line-height="0.2638in"/>
    </style:style>
    <style:style style:name="T37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line-height="0.2638in"/>
    </style:style>
    <style:style style:name="T38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2638in"/>
    </style:style>
    <style:style style:name="T39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line-height="0.2638in"/>
    </style:style>
    <style:style style:name="T39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line-height="0.2638in"/>
    </style:style>
    <style:style style:name="T40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0.2638in"/>
    </style:style>
    <style:style style:name="T4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line-height="0.2638in"/>
    </style:style>
    <style:style style:name="T4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0.2638in"/>
    </style:style>
    <style:style style:name="T4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0.2638in"/>
    </style:style>
    <style:style style:name="T4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line-height="0.2638in"/>
    </style:style>
    <style:style style:name="T43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line-height="0.2638in"/>
    </style:style>
    <style:style style:name="T44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0.2638in"/>
    </style:style>
    <style:style style:name="T4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line-height="0.2638in"/>
    </style:style>
    <style:style style:name="T45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line-height="0.2638in"/>
    </style:style>
    <style:style style:name="T45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0.2638in"/>
    </style:style>
    <style:style style:name="T46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line-height="0.2638in"/>
    </style:style>
    <style:style style:name="T46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line-height="0.2638in"/>
    </style:style>
    <style:style style:name="T47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0.2638in"/>
    </style:style>
    <style:style style:name="T48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line-height="0.2638in"/>
    </style:style>
    <style:style style:name="T48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line-height="0.2638in"/>
    </style:style>
    <style:style style:name="T49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0.2638in"/>
    </style:style>
    <style:style style:name="T49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line-height="0.2638in"/>
    </style:style>
    <style:style style:name="T50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line-height="0.2638in"/>
    </style:style>
    <style:style style:name="T50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0.2638in"/>
    </style:style>
    <style:style style:name="T5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line-height="0.2638in"/>
    </style:style>
    <style:style style:name="T5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line-height="0.2638in"/>
    </style:style>
    <style:style style:name="T5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0.2638in"/>
    </style:style>
    <style:style style:name="T5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line-height="0.2638in"/>
    </style:style>
    <style:style style:name="T5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line-height="0.2638in"/>
    </style:style>
    <style:style style:name="T54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0.2638in"/>
    </style:style>
    <style:style style:name="T5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line-height="0.2638in"/>
    </style:style>
    <style:style style:name="T5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line-height="0.2638in"/>
    </style:style>
    <style:style style:name="T56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 fo:line-height="0.2638in"/>
    </style:style>
    <style:style style:name="T56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line-height="0.2638in"/>
    </style:style>
    <style:style style:name="T56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line-height="0.2638in"/>
    </style:style>
    <style:style style:name="T57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 fo:line-height="0.2638in"/>
    </style:style>
    <style:style style:name="T58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line-height="0.2638in"/>
    </style:style>
    <style:style style:name="T58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line-height="0.2638in"/>
    </style:style>
    <style:style style:name="T59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line-height="0.2638in"/>
    </style:style>
    <style:style style:name="T60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line-height="0.2638in"/>
    </style:style>
    <style:style style:name="T60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line-height="0.2638in"/>
    </style:style>
    <style:style style:name="T61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fo:line-height="0.2638in"/>
    </style:style>
    <style:style style:name="T6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line-height="0.2638in"/>
    </style:style>
    <style:style style:name="T6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line-height="0.2638in"/>
    </style:style>
    <style:style style:name="T6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 fo:line-height="0.2638in"/>
    </style:style>
    <style:style style:name="T63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line-height="0.2638in"/>
    </style:style>
    <style:style style:name="T63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line-height="0.2638in"/>
    </style:style>
    <style:style style:name="T6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line-height="0.2638in"/>
    </style:style>
    <style:style style:name="T65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line-height="0.2638in"/>
    </style:style>
    <style:style style:name="T65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line-height="0.2638in"/>
    </style:style>
    <style:style style:name="T66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665" style:parent-style-name="Standard" style:family="paragraph">
      <style:paragraph-properties fo:line-height="0.25in"/>
    </style:style>
  </office:automatic-styles>
  <office:body>
    <office:text text:use-soft-page-breaks="true">
      <text:p text:style-name="P1"><text:span text:style-name="T3">4</text:span><text:span text:style-name="T4">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span text:style-name="T12">編號</text:span></text:p>
          </table:table-cell>
          <table:table-cell table:style-name="TableCell13" table:number-columns-spanned="2">
            <text:p text:style-name="P14"><text:span text:style-name="T15">一般服務事項</text:span><text:span text:style-name="T16">─</text:span><text:span text:style-name="T17">自即日起停止適用之解釋</text:span></text:p>
          </table:table-cell>
          <table:covered-table-cell/>
        </table:table-row>
        <table:table-row table:style-name="TableRow18">
          <table:covered-table-cell>
            <text:p text:style-name="內文"/>
          </table:covered-table-cell>
          <table:table-cell table:style-name="TableCell19">
            <text:p text:style-name="P20"><text:span text:style-name="T21">日期</text:span></text:p>
          </table:table-cell>
          <table:table-cell table:style-name="TableCell22">
            <text:p text:style-name="P23"><text:span text:style-name="T24">解釋機關文號</text:span></text:p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>
            <text:p text:style-name="P30"><text:span text:style-name="T31">90</text:span><text:span text:style-name="T32">年</text:span><text:span text:style-name="T33">2</text:span><text:span text:style-name="T34">月</text:span><text:span text:style-name="T35">21</text:span><text:span text:style-name="T36">日</text:span></text:p>
          </table:table-cell>
          <table:table-cell table:style-name="TableCell37">
            <text:p text:style-name="P38"><text:span text:style-name="T39">銓敘部</text:span><text:span text:style-name="T40">90</text:span><text:span text:style-name="T41">法一字第</text:span><text:span text:style-name="T42">1994815</text:span><text:span text:style-name="T43">號書函</text:span></text:p>
          </table:table-cell>
        </table:table-row>
        <table:table-row table:style-name="TableRow44"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<text:span text:style-name="T50">93</text:span><text:span text:style-name="T51">年</text:span><text:span text:style-name="T52">10</text:span><text:span text:style-name="T53">月</text:span><text:span text:style-name="T54">21</text:span><text:span text:style-name="T55">日</text:span></text:p>
          </table:table-cell>
          <table:table-cell table:style-name="TableCell56">
            <text:p text:style-name="P57"><text:span text:style-name="T58">銓敘部部法一字第</text:span><text:span text:style-name="T59">0932417662</text:span><text:span text:style-name="T60">號書函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<text:span text:style-name="T69">編號</text:span></text:p>
          </table:table-cell>
          <table:table-cell table:style-name="TableCell70" table:number-columns-spanned="2">
            <text:p text:style-name="P71"><text:span text:style-name="T72">經營商業之禁止事項</text:span><text:span text:style-name="T73">─</text:span><text:span text:style-name="T74">自即日起停止適用之解釋</text:span></text:p>
          </table:table-cell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<text:span text:style-name="T78">日期</text:span></text:p>
          </table:table-cell>
          <table:table-cell table:style-name="TableCell79">
            <text:p text:style-name="P80"><text:span text:style-name="T81">解釋機關文號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>
            <text:p text:style-name="P87"><text:span text:style-name="T88">66</text:span><text:span text:style-name="T89">年</text:span><text:span text:style-name="T90">11</text:span><text:span text:style-name="T91">月</text:span><text:span text:style-name="T92">3</text:span><text:span text:style-name="T93">日</text:span></text:p>
          </table:table-cell>
          <table:table-cell table:style-name="TableCell94">
            <text:p text:style-name="P95"><text:span text:style-name="T96">銓敘部</text:span><text:span text:style-name="T97">66</text:span><text:span text:style-name="T98">台楷甄二字第</text:span><text:span text:style-name="T99">33858</text:span><text:span text:style-name="T100">號函</text:span></text:p>
          </table:table-cell>
        </table:table-row>
        <table:table-row table:style-name="TableRow101">
          <table:table-cell table:style-name="TableCell102">
            <text:p text:style-name="P103"><text:span text:style-name="T104">2</text:span></text:p>
          </table:table-cell>
          <table:table-cell table:style-name="TableCell105">
            <text:p text:style-name="P106"><text:span text:style-name="T107">86</text:span><text:span text:style-name="T108">年</text:span><text:span text:style-name="T109">4</text:span><text:span text:style-name="T110">月</text:span><text:span text:style-name="T111">23</text:span><text:span text:style-name="T112">日</text:span></text:p>
          </table:table-cell>
          <table:table-cell table:style-name="TableCell113">
            <text:p text:style-name="P114"><text:span text:style-name="T115">銓敘部</text:span><text:span text:style-name="T116">86</text:span><text:span text:style-name="T117">台法二字第</text:span><text:span text:style-name="T118">1426377</text:span><text:span text:style-name="T119">號書函</text:span></text:p>
          </table:table-cell>
        </table:table-row>
        <table:table-row table:style-name="TableRow120"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><text:span text:style-name="T126">93</text:span><text:span text:style-name="T127">年</text:span><text:span text:style-name="T128">6</text:span><text:span text:style-name="T129">月</text:span><text:span text:style-name="T130">7</text:span><text:span text:style-name="T131">日</text:span></text:p>
          </table:table-cell>
          <table:table-cell table:style-name="TableCell132">
            <text:p text:style-name="P133"><text:span text:style-name="T134">銓敘部部法一字第</text:span><text:span text:style-name="T135">0932370673</text:span><text:span text:style-name="T136">號令</text:span></text:p>
          </table:table-cell>
        </table:table-row>
        <table:table-row table:style-name="TableRow137">
          <table:table-cell table:style-name="TableCell138">
            <text:p text:style-name="P139"><text:span text:style-name="T140">4</text:span></text:p>
          </table:table-cell>
          <table:table-cell table:style-name="TableCell141">
            <text:p text:style-name="P142"><text:span text:style-name="T143">94</text:span><text:span text:style-name="T144">年</text:span><text:span text:style-name="T145">1</text:span><text:span text:style-name="T146">月</text:span><text:span text:style-name="T147">7</text:span><text:span text:style-name="T148">日</text:span></text:p>
          </table:table-cell>
          <table:table-cell table:style-name="TableCell149">
            <text:p text:style-name="P150"><text:span text:style-name="T151">銓敘部部法一字第</text:span><text:span text:style-name="T152">0942453528</text:span><text:span text:style-name="T153">號書函</text:span></text:p>
          </table:table-cell>
        </table:table-row>
        <table:table-row table:style-name="TableRow154">
          <table:table-cell table:style-name="TableCell155">
            <text:p text:style-name="P156"><text:span text:style-name="T157">5</text:span></text:p>
          </table:table-cell>
          <table:table-cell table:style-name="TableCell158">
            <text:p text:style-name="P159"><text:span text:style-name="T160">95</text:span><text:span text:style-name="T161">年</text:span><text:span text:style-name="T162">5</text:span><text:span text:style-name="T163">月</text:span><text:span text:style-name="T164">3</text:span><text:span text:style-name="T165">日</text:span></text:p>
          </table:table-cell>
          <table:table-cell table:style-name="TableCell166">
            <text:p text:style-name="P167"><text:span text:style-name="T168">銓敘部部法一字第</text:span><text:span text:style-name="T169">0952643272</text:span><text:span text:style-name="T170">號書函</text:span></text:p>
          </table:table-cell>
        </table:table-row>
        <table:table-row table:style-name="TableRow171">
          <table:table-cell table:style-name="TableCell172">
            <text:p text:style-name="P173"><text:span text:style-name="T174">6</text:span></text:p>
          </table:table-cell>
          <table:table-cell table:style-name="TableCell175">
            <text:p text:style-name="P176"><text:span text:style-name="T177">103</text:span><text:span text:style-name="T178">年</text:span><text:span text:style-name="T179">4</text:span><text:span text:style-name="T180">月</text:span><text:span text:style-name="T181">1</text:span><text:span text:style-name="T182">日</text:span></text:p>
          </table:table-cell>
          <table:table-cell table:style-name="TableCell183">
            <text:p text:style-name="P184"><text:span text:style-name="T185">銓敘部部法一字第</text:span><text:span text:style-name="T186">1033802084</text:span><text:span text:style-name="T187">號書函</text:span>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<text:span text:style-name="T196">編號</text:span></text:p>
          </table:table-cell>
          <table:table-cell table:style-name="TableCell197" table:number-columns-spanned="2">
            <text:p text:style-name="P198"><text:span text:style-name="T199">兼職事項</text:span><text:span text:style-name="T200">─</text:span><text:span text:style-name="T201">自即日起停止適用之解釋</text:span></text:p>
          </table:table-cell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><text:span text:style-name="T205">日期</text:span></text:p>
          </table:table-cell>
          <table:table-cell table:style-name="TableCell206">
            <text:p text:style-name="P207"><text:span text:style-name="T208">解釋機關文號</text:span></text:p>
          </table:table-cell>
        </table:table-row>
        <table:table-row table:style-name="TableRow209">
          <table:table-cell table:style-name="TableCell210">
            <text:p text:style-name="P211"><text:span text:style-name="T212">1</text:span></text:p>
          </table:table-cell>
          <table:table-cell table:style-name="TableCell213">
            <text:p text:style-name="P214"><text:span text:style-name="T215">51</text:span><text:span text:style-name="T216">年</text:span><text:span text:style-name="T217">8</text:span><text:span text:style-name="T218">月</text:span><text:span text:style-name="T219">23</text:span><text:span text:style-name="T220">日</text:span></text:p>
          </table:table-cell>
          <table:table-cell table:style-name="TableCell221">
            <text:p text:style-name="P222"><text:span text:style-name="T223">銓敘部</text:span><text:span text:style-name="T224">51</text:span><text:span text:style-name="T225">銓參字第</text:span><text:span text:style-name="T226">12350</text:span><text:span text:style-name="T227">號函</text:span></text:p>
          </table:table-cell>
        </table:table-row>
        <table:table-row table:style-name="TableRow228">
          <table:table-cell table:style-name="TableCell229">
            <text:p text:style-name="P230"><text:span text:style-name="T231">2</text:span></text:p>
          </table:table-cell>
          <table:table-cell table:style-name="TableCell232">
            <text:p text:style-name="P233"><text:span text:style-name="T234">71</text:span><text:span text:style-name="T235">年</text:span><text:span text:style-name="T236">7</text:span><text:span text:style-name="T237">月</text:span><text:span text:style-name="T238">26</text:span><text:span text:style-name="T239">日</text:span></text:p>
          </table:table-cell>
          <table:table-cell table:style-name="TableCell240">
            <text:p text:style-name="P241"><text:span text:style-name="T242">銓敘部</text:span><text:span text:style-name="T243">71</text:span><text:span text:style-name="T244">年</text:span><text:span text:style-name="T245">7</text:span><text:span text:style-name="T246">月</text:span><text:span text:style-name="T247">26</text:span><text:span text:style-name="T248">日</text:span><text:span text:style-name="T249">71</text:span><text:span text:style-name="T250">台楷銓參字第</text:span><text:span text:style-name="T251">34811</text:span><text:span text:style-name="T252">號函</text:span><text:span text:style-name="T253">(</text:span><text:span text:style-name="T254">文號誤植為第</text:span><text:span text:style-name="T255">3482</text:span><text:span text:style-name="T256">號函</text:span><text:span text:style-name="T257">)</text:span></text:p>
          </table:table-cell>
        </table:table-row>
        <table:table-row table:style-name="TableRow258">
          <table:table-cell table:style-name="TableCell259">
            <text:p text:style-name="P260"><text:span text:style-name="T261">3</text:span></text:p>
          </table:table-cell>
          <table:table-cell table:style-name="TableCell262">
            <text:p text:style-name="P263"><text:span text:style-name="T264">73</text:span><text:span text:style-name="T265">年</text:span><text:span text:style-name="T266">3</text:span><text:span text:style-name="T267">月</text:span><text:span text:style-name="T268">1</text:span><text:span text:style-name="T269">日</text:span></text:p>
          </table:table-cell>
          <table:table-cell table:style-name="TableCell270">
            <text:p text:style-name="P271"><text:span text:style-name="T272">銓敘部</text:span><text:span text:style-name="T273">73</text:span><text:span text:style-name="T274">台楷銓參字第</text:span><text:span text:style-name="T275">06376</text:span><text:span text:style-name="T276">號函</text:span></text:p>
          </table:table-cell>
        </table:table-row>
        <table:table-row table:style-name="TableRow277">
          <table:table-cell table:style-name="TableCell278">
            <text:p text:style-name="P279"><text:span text:style-name="T280">4</text:span></text:p>
          </table:table-cell>
          <table:table-cell table:style-name="TableCell281">
            <text:p text:style-name="P282"><text:span text:style-name="T283">75</text:span><text:span text:style-name="T284">年</text:span><text:span text:style-name="T285">7</text:span><text:span text:style-name="T286">月</text:span><text:span text:style-name="T287">5</text:span><text:span text:style-name="T288">日</text:span></text:p>
          </table:table-cell>
          <table:table-cell table:style-name="TableCell289">
            <text:p text:style-name="P290"><text:span text:style-name="T291">銓敘部</text:span><text:span text:style-name="T292">75</text:span><text:span text:style-name="T293">台銓華參字第</text:span><text:span text:style-name="T294">35165</text:span><text:span text:style-name="T295">號函</text:span></text:p>
          </table:table-cell>
        </table:table-row>
        <table:table-row table:style-name="TableRow296">
          <table:table-cell table:style-name="TableCell297">
            <text:p text:style-name="P298"><text:span text:style-name="T299">5</text:span></text:p>
          </table:table-cell>
          <table:table-cell table:style-name="TableCell300">
            <text:p text:style-name="P301"><text:span text:style-name="T302">77</text:span><text:span text:style-name="T303">年</text:span><text:span text:style-name="T304">12</text:span><text:span text:style-name="T305">月</text:span><text:span text:style-name="T306">24</text:span><text:span text:style-name="T307">日</text:span></text:p>
          </table:table-cell>
          <table:table-cell table:style-name="TableCell308">
            <text:p text:style-name="P309"><text:span text:style-name="T310">銓敘部</text:span><text:span text:style-name="T311">77</text:span><text:span text:style-name="T312">台華法一字第</text:span><text:span text:style-name="T313">227298</text:span><text:span text:style-name="T314">號函</text:span></text:p>
          </table:table-cell>
        </table:table-row>
        <table:table-row table:style-name="TableRow315">
          <table:table-cell table:style-name="TableCell316">
            <text:p text:style-name="P317"><text:span text:style-name="T318">6</text:span></text:p>
          </table:table-cell>
          <table:table-cell table:style-name="TableCell319">
            <text:p text:style-name="P320"><text:span text:style-name="T321">86</text:span><text:span text:style-name="T322">年</text:span><text:span text:style-name="T323">2</text:span><text:span text:style-name="T324">月</text:span><text:span text:style-name="T325">12</text:span><text:span text:style-name="T326">日</text:span></text:p>
          </table:table-cell>
          <table:table-cell table:style-name="TableCell327">
            <text:p text:style-name="P328"><text:span text:style-name="T329">銓敘部</text:span><text:span text:style-name="T330">86</text:span><text:span text:style-name="T331">台法二字第</text:span><text:span text:style-name="T332">1419338</text:span><text:span text:style-name="T333">號書函</text:span></text:p>
          </table:table-cell>
        </table:table-row>
        <table:table-row table:style-name="TableRow334">
          <table:table-cell table:style-name="TableCell335">
            <text:p text:style-name="P336"><text:span text:style-name="T337">7</text:span></text:p>
          </table:table-cell>
          <table:table-cell table:style-name="TableCell338">
            <text:p text:style-name="P339"><text:span text:style-name="T340">87</text:span><text:span text:style-name="T341">年</text:span><text:span text:style-name="T342">3</text:span><text:span text:style-name="T343">月</text:span><text:span text:style-name="T344">12</text:span><text:span text:style-name="T345">日</text:span></text:p>
          </table:table-cell>
          <table:table-cell table:style-name="TableCell346">
            <text:p text:style-name="P347"><text:span text:style-name="T348">銓敘部</text:span><text:span text:style-name="T349">87</text:span><text:span text:style-name="T350">台法二字第</text:span><text:span text:style-name="T351">1594967</text:span><text:span text:style-name="T352">號書函</text:span></text:p>
          </table:table-cell>
        </table:table-row>
        <table:table-row table:style-name="TableRow353">
          <table:table-cell table:style-name="TableCell354">
            <text:p text:style-name="P355"><text:span text:style-name="T356">8</text:span></text:p>
          </table:table-cell>
          <table:table-cell table:style-name="TableCell357">
            <text:p text:style-name="P358"><text:span text:style-name="T359">89</text:span><text:span text:style-name="T360">年</text:span><text:span text:style-name="T361">5</text:span><text:span text:style-name="T362">月</text:span><text:span text:style-name="T363">12</text:span><text:span text:style-name="T364">日</text:span></text:p>
          </table:table-cell>
          <table:table-cell table:style-name="TableCell365">
            <text:p text:style-name="P366"><text:span text:style-name="T367">銓敘部</text:span><text:span text:style-name="T368">89</text:span><text:span text:style-name="T369">法五字第</text:span><text:span text:style-name="T370">1896740</text:span><text:span text:style-name="T371">號書函</text:span></text:p>
          </table:table-cell>
        </table:table-row>
        <table:table-row table:style-name="TableRow372">
          <table:table-cell table:style-name="TableCell373">
            <text:p text:style-name="P374"><text:span text:style-name="T375">9</text:span></text:p>
          </table:table-cell>
          <table:table-cell table:style-name="TableCell376">
            <text:p text:style-name="P377"><text:span text:style-name="T378">90</text:span><text:span text:style-name="T379">年</text:span><text:span text:style-name="T380">9</text:span><text:span text:style-name="T381">月</text:span><text:span text:style-name="T382">28</text:span><text:span text:style-name="T383">日</text:span></text:p>
          </table:table-cell>
          <table:table-cell table:style-name="TableCell384">
            <text:p text:style-name="P385"><text:span text:style-name="T386">銓敘部</text:span><text:span text:style-name="T387">90</text:span><text:span text:style-name="T388">法一字第</text:span><text:span text:style-name="T389">2072129</text:span><text:span text:style-name="T390">號令</text:span></text:p>
          </table:table-cell>
        </table:table-row>
        <table:table-row table:style-name="TableRow391">
          <table:table-cell table:style-name="TableCell392">
            <text:p text:style-name="P393"><text:span text:style-name="T394">10</text:span></text:p>
          </table:table-cell>
          <table:table-cell table:style-name="TableCell395">
            <text:p text:style-name="P396"><text:span text:style-name="T397">90</text:span><text:span text:style-name="T398">年</text:span><text:span text:style-name="T399">11</text:span><text:span text:style-name="T400">月</text:span><text:span text:style-name="T401">5</text:span><text:span text:style-name="T402">日</text:span></text:p>
          </table:table-cell>
          <table:table-cell table:style-name="TableCell403">
            <text:p text:style-name="P404"><text:span text:style-name="T405">銓敘部</text:span><text:span text:style-name="T406">90</text:span><text:span text:style-name="T407">法一字第</text:span><text:span text:style-name="T408">2084367</text:span><text:span text:style-name="T409">號書函</text:span></text:p>
          </table:table-cell>
        </table:table-row>
        <table:table-row table:style-name="TableRow410">
          <table:table-cell table:style-name="TableCell411">
            <text:p text:style-name="P412"><text:span text:style-name="T413">11</text:span></text:p>
          </table:table-cell>
          <table:table-cell table:style-name="TableCell414">
            <text:p text:style-name="P415"><text:span text:style-name="T416">91</text:span><text:span text:style-name="T417">年</text:span><text:span text:style-name="T418">2</text:span><text:span text:style-name="T419">月</text:span><text:span text:style-name="T420">7</text:span><text:span text:style-name="T421">日</text:span></text:p>
          </table:table-cell>
          <table:table-cell table:style-name="TableCell422">
            <text:p text:style-name="P423"><text:span text:style-name="T424">銓敘部部法一字第</text:span><text:span text:style-name="T425">0912107038</text:span><text:span text:style-name="T426">號書函</text:span></text:p>
          </table:table-cell>
        </table:table-row>
        <table:table-row table:style-name="TableRow427">
          <table:table-cell table:style-name="TableCell428">
            <text:p text:style-name="P429"><text:span text:style-name="T430">12</text:span></text:p>
          </table:table-cell>
          <table:table-cell table:style-name="TableCell431">
            <text:p text:style-name="P432"><text:span text:style-name="T433">91</text:span><text:span text:style-name="T434">年</text:span><text:span text:style-name="T435">10</text:span><text:span text:style-name="T436">月</text:span><text:span text:style-name="T437">17</text:span><text:span text:style-name="T438">日</text:span></text:p>
          </table:table-cell>
          <table:table-cell table:style-name="TableCell439">
            <text:p text:style-name="P440"><text:span text:style-name="T441">銓敘部部法一字第</text:span><text:span text:style-name="T442">0912186539</text:span><text:span text:style-name="T443">號書函</text:span></text:p>
          </table:table-cell>
        </table:table-row>
        <table:table-row table:style-name="TableRow444">
          <table:table-cell table:style-name="TableCell445">
            <text:p text:style-name="P446"><text:span text:style-name="T447">13</text:span></text:p>
          </table:table-cell>
          <table:table-cell table:style-name="TableCell448">
            <text:p text:style-name="P449"><text:span text:style-name="T450">92</text:span><text:span text:style-name="T451">年</text:span><text:span text:style-name="T452">12</text:span><text:span text:style-name="T453">月</text:span><text:span text:style-name="T454">26</text:span><text:span text:style-name="T455">日</text:span></text:p>
          </table:table-cell>
          <table:table-cell table:style-name="TableCell456">
            <text:p text:style-name="P457"><text:span text:style-name="T458">銓敘部部法一字第</text:span><text:span text:style-name="T459">0922312080</text:span><text:span text:style-name="T460">號書函</text:span></text:p>
          </table:table-cell>
        </table:table-row>
        <table:table-row table:style-name="TableRow461">
          <table:table-cell table:style-name="TableCell462">
            <text:p text:style-name="P463"><text:span text:style-name="T464">14</text:span></text:p>
          </table:table-cell>
          <table:table-cell table:style-name="TableCell465">
            <text:p text:style-name="P466"><text:span text:style-name="T467">94</text:span><text:span text:style-name="T468">年</text:span><text:span text:style-name="T469">4</text:span><text:span text:style-name="T470">月</text:span><text:span text:style-name="T471">6</text:span><text:span text:style-name="T472">日</text:span></text:p>
          </table:table-cell>
          <table:table-cell table:style-name="TableCell473">
            <text:p text:style-name="P474"><text:span text:style-name="T475">銓敘部部法一字第</text:span><text:span text:style-name="T476">0942485543</text:span><text:span text:style-name="T477">號書函</text:span></text:p>
          </table:table-cell>
        </table:table-row>
        <table:table-row table:style-name="TableRow478">
          <table:table-cell table:style-name="TableCell479">
            <text:p text:style-name="P480"><text:span text:style-name="T481">15</text:span></text:p>
          </table:table-cell>
          <table:table-cell table:style-name="TableCell482">
            <text:p text:style-name="P483"><text:span text:style-name="T484">94</text:span><text:span text:style-name="T485">年</text:span><text:span text:style-name="T486">4</text:span><text:span text:style-name="T487">月</text:span><text:span text:style-name="T488">20</text:span><text:span text:style-name="T489">日</text:span></text:p>
          </table:table-cell>
          <table:table-cell table:style-name="TableCell490">
            <text:p text:style-name="P491"><text:span text:style-name="T492">銓敘部部法一字第</text:span><text:span text:style-name="T493">0942493569</text:span><text:span text:style-name="T494">號書函</text:span></text:p>
          </table:table-cell>
        </table:table-row>
        <table:table-row table:style-name="TableRow495">
          <table:table-cell table:style-name="TableCell496">
            <text:p text:style-name="P497"><text:span text:style-name="T498">16</text:span></text:p>
          </table:table-cell>
          <table:table-cell table:style-name="TableCell499">
            <text:p text:style-name="P500"><text:span text:style-name="T501">94</text:span><text:span text:style-name="T502">年</text:span><text:span text:style-name="T503">7</text:span><text:span text:style-name="T504">月</text:span><text:span text:style-name="T505">22</text:span><text:span text:style-name="T506">日</text:span></text:p>
          </table:table-cell>
          <table:table-cell table:style-name="TableCell507">
            <text:p text:style-name="P508"><text:span text:style-name="T509">銓敘部部法一字第</text:span><text:span text:style-name="T510">0942525707</text:span><text:span text:style-name="T511">號書函</text:span></text:p>
          </table:table-cell>
        </table:table-row>
        <table:table-row table:style-name="TableRow512">
          <table:table-cell table:style-name="TableCell513">
            <text:p text:style-name="P514"><text:span text:style-name="T515">17</text:span></text:p>
          </table:table-cell>
          <table:table-cell table:style-name="TableCell516">
            <text:p text:style-name="P517"><text:span text:style-name="T518">94</text:span><text:span text:style-name="T519">年</text:span><text:span text:style-name="T520">8</text:span><text:span text:style-name="T521">月</text:span><text:span text:style-name="T522">31</text:span><text:span text:style-name="T523">日</text:span></text:p>
          </table:table-cell>
          <table:table-cell table:style-name="TableCell524">
            <text:p text:style-name="P525"><text:span text:style-name="T526">銓敘部部法一字第</text:span><text:span text:style-name="T527">0942519563</text:span><text:span text:style-name="T528">號書函</text:span></text:p>
          </table:table-cell>
        </table:table-row>
        <table:table-row table:style-name="TableRow529">
          <table:table-cell table:style-name="TableCell530">
            <text:p text:style-name="P531"><text:span text:style-name="T532">18</text:span></text:p>
          </table:table-cell>
          <table:table-cell table:style-name="TableCell533">
            <text:p text:style-name="P534"><text:span text:style-name="T535">95</text:span><text:span text:style-name="T536">年</text:span><text:span text:style-name="T537">3</text:span><text:span text:style-name="T538">月</text:span><text:span text:style-name="T539">22</text:span><text:span text:style-name="T540">日</text:span></text:p>
          </table:table-cell>
          <table:table-cell table:style-name="TableCell541">
            <text:p text:style-name="P542"><text:span text:style-name="T543">銓敘部部法一字第</text:span><text:span text:style-name="T544">0952619702</text:span><text:span text:style-name="T545">號書函</text:span></text:p>
          </table:table-cell>
        </table:table-row>
        <text:soft-page-break/>
        <table:table-row table:style-name="TableRow546">
          <table:table-cell table:style-name="TableCell547">
            <text:p text:style-name="P548"><text:span text:style-name="T549">19</text:span></text:p>
          </table:table-cell>
          <table:table-cell table:style-name="TableCell550">
            <text:p text:style-name="P551"><text:span text:style-name="T552">95</text:span><text:span text:style-name="T553">年</text:span><text:span text:style-name="T554">10</text:span><text:span text:style-name="T555">月</text:span><text:span text:style-name="T556">18</text:span><text:span text:style-name="T557">日</text:span></text:p>
          </table:table-cell>
          <table:table-cell table:style-name="TableCell558">
            <text:p text:style-name="P559"><text:span text:style-name="T560">銓敘部部法一字第</text:span><text:span text:style-name="T561">0952712194</text:span><text:span text:style-name="T562">號書函</text:span></text:p>
          </table:table-cell>
        </table:table-row>
        <table:table-row table:style-name="TableRow563">
          <table:table-cell table:style-name="TableCell564">
            <text:p text:style-name="P565"><text:span text:style-name="T566">20</text:span></text:p>
          </table:table-cell>
          <table:table-cell table:style-name="TableCell567">
            <text:p text:style-name="P568"><text:span text:style-name="T569">97</text:span><text:span text:style-name="T570">年</text:span><text:span text:style-name="T571">3</text:span><text:span text:style-name="T572">月</text:span><text:span text:style-name="T573">10</text:span><text:span text:style-name="T574">日</text:span></text:p>
          </table:table-cell>
          <table:table-cell table:style-name="TableCell575">
            <text:p text:style-name="P576"><text:span text:style-name="T577">銓敘部部法一字第</text:span><text:span text:style-name="T578">0972916747</text:span><text:span text:style-name="T579">號書函</text:span></text:p>
          </table:table-cell>
        </table:table-row>
        <table:table-row table:style-name="TableRow580">
          <table:table-cell table:style-name="TableCell581">
            <text:p text:style-name="P582"><text:span text:style-name="T583">21</text:span></text:p>
          </table:table-cell>
          <table:table-cell table:style-name="TableCell584">
            <text:p text:style-name="P585"><text:span text:style-name="T586">98</text:span><text:span text:style-name="T587">年</text:span><text:span text:style-name="T588">12</text:span><text:span text:style-name="T589">月</text:span><text:span text:style-name="T590">8</text:span><text:span text:style-name="T591">日</text:span></text:p>
          </table:table-cell>
          <table:table-cell table:style-name="TableCell592">
            <text:p text:style-name="P593"><text:span text:style-name="T594">銓敘部部法一字第</text:span><text:span text:style-name="T595">0983135787</text:span><text:span text:style-name="T596">號書函</text:span></text:p>
          </table:table-cell>
        </table:table-row>
        <table:table-row table:style-name="TableRow597">
          <table:table-cell table:style-name="TableCell598">
            <text:p text:style-name="P599"><text:span text:style-name="T600">22</text:span></text:p>
          </table:table-cell>
          <table:table-cell table:style-name="TableCell601">
            <text:p text:style-name="P602"><text:span text:style-name="T603">100</text:span><text:span text:style-name="T604">年</text:span><text:span text:style-name="T605">6</text:span><text:span text:style-name="T606">月</text:span><text:span text:style-name="T607">8</text:span><text:span text:style-name="T608">日</text:span></text:p>
          </table:table-cell>
          <table:table-cell table:style-name="TableCell609">
            <text:p text:style-name="P610"><text:span text:style-name="T611">銓敘部部法一字第</text:span><text:span text:style-name="T612">1003384620</text:span><text:span text:style-name="T613">號書函</text:span></text:p>
          </table:table-cell>
        </table:table-row>
        <table:table-row table:style-name="TableRow614">
          <table:table-cell table:style-name="TableCell615">
            <text:p text:style-name="P616"><text:span text:style-name="T617">23</text:span></text:p>
          </table:table-cell>
          <table:table-cell table:style-name="TableCell618">
            <text:p text:style-name="P619"><text:span text:style-name="T620">102</text:span><text:span text:style-name="T621">年</text:span><text:span text:style-name="T622">8</text:span><text:span text:style-name="T623">月</text:span><text:span text:style-name="T624">8</text:span><text:span text:style-name="T625">日</text:span></text:p>
          </table:table-cell>
          <table:table-cell table:style-name="TableCell626">
            <text:p text:style-name="P627"><text:span text:style-name="T628">銓敘部部法一字第</text:span><text:span text:style-name="T629">1023682092</text:span><text:span text:style-name="T630">號書函</text:span></text:p>
          </table:table-cell>
        </table:table-row>
        <table:table-row table:style-name="TableRow631">
          <table:table-cell table:style-name="TableCell632">
            <text:p text:style-name="P633"><text:span text:style-name="T634">24</text:span></text:p>
          </table:table-cell>
          <table:table-cell table:style-name="TableCell635">
            <text:p text:style-name="P636"><text:span text:style-name="T637">103</text:span><text:span text:style-name="T638">年</text:span><text:span text:style-name="T639">3</text:span><text:span text:style-name="T640">月</text:span><text:span text:style-name="T641">14</text:span><text:span text:style-name="T642">日</text:span></text:p>
          </table:table-cell>
          <table:table-cell table:style-name="TableCell643">
            <text:p text:style-name="P644"><text:span text:style-name="T645">銓敘部部法一字第</text:span><text:span text:style-name="T646">1033817032</text:span><text:span text:style-name="T647">號電子郵件</text:span></text:p>
          </table:table-cell>
        </table:table-row>
        <table:table-row table:style-name="TableRow648">
          <table:table-cell table:style-name="TableCell649">
            <text:p text:style-name="P650"><text:span text:style-name="T651">25</text:span></text:p>
          </table:table-cell>
          <table:table-cell table:style-name="TableCell652">
            <text:p text:style-name="P653"><text:span text:style-name="T654">103</text:span><text:span text:style-name="T655">年</text:span><text:span text:style-name="T656">4</text:span><text:span text:style-name="T657">月</text:span><text:span text:style-name="T658">22</text:span><text:span text:style-name="T659">日</text:span></text:p>
          </table:table-cell>
          <table:table-cell table:style-name="TableCell660">
            <text:p text:style-name="P661"><text:span text:style-name="T662">銓敘部部法一字第</text:span><text:span text:style-name="T663">1033802088</text:span><text:span text:style-name="T664">號書函</text:span></text:p>
          </table:table-cell>
        </table:table-row>
      </table:table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  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  " style:num-format="一, 二, 三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F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F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F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F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章  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Num2" style:display-name="WWNum2">
      <text:list-level-style-number text:level="1" style:num-prefix="第" style:num-suffix="章  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Num3" style:display-name="WWNum3">
      <text:list-level-style-number text:level="1" style:num-prefix="第" style:num-suffix="章  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Num4" style:display-name="WWNum4">
      <text:list-level-style-number text:level="1" style:num-prefix="第" style:num-suffix="章  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Num5" style:display-name="WWNum5">
      <text:list-level-style-number text:level="1" style:num-prefix="第" style:num-suffix="章  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Num6" style:display-name="WWNum6">
      <text:list-level-style-number text:level="1" style:num-prefix="第" style:num-suffix="章  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Num7" style:display-name="WWNum7">
      <text:list-level-style-number text:level="1" style:num-prefix="第" style:num-suffix="章  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Num8" style:display-name="WWNum8">
      <text:list-level-style-number text:level="1" style:num-prefix="第" style:num-suffix="章  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Num9" style:display-name="WWNum9">
      <text:list-level-style-number text:level="1" style:num-prefix="第" style:num-suffix="章  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Num10" style:display-name="WWNum10">
      <text:list-level-style-number text:level="1" style:num-prefix="第" style:num-suffix="章  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Num11" style:display-name="WWNum11">
      <text:list-level-style-number text:level="1" style:num-prefix="第" style:num-suffix="章  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Num12" style:display-name="WWNum12">
      <text:list-level-style-number text:level="1" style:num-prefix="第" style:num-suffix="章  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Num13" style:display-name="WWNum13">
      <text:list-level-style-number text:level="1" style:num-prefix="第" style:num-suffix="章  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Num14" style:display-name="WWNum14">
      <text:list-level-style-number text:level="1" style:num-prefix="第" style:num-suffix="章  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Num15" style:display-name="WWNum15">
      <text:list-level-style-number text:level="1" style:num-prefix="第" style:num-suffix="章  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Num16" style:display-name="WWNum16">
      <text:list-level-style-number text:level="1" style:num-prefix="第" style:num-suffix="章  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Num17" style:display-name="WWNum17">
      <text:list-level-style-number text:level="1" style:num-prefix="第" style:num-suffix="章  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Num18" style:display-name="WWNum18">
      <text:list-level-style-number text:level="1" style:num-prefix="第" style:num-suffix="章  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 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  " style:num-format="一, 二, 三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耕辰</meta:initial-creator>
    <dc:creator>5A88</dc:creator>
    <meta:creation-date>2020-05-12T00:56:00Z</meta:creation-date>
    <dc:date>2020-05-12T00:57:00Z</dc:date>
    <meta:print-date>2020-04-20T06:3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oc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5" meta:character-count="1241" meta:row-count="8" meta:non-whitespace-character-count="1058"/>
  </office:meta>
</office:document-meta>
</file>